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Deltahoek 110, 4511 PA Breskens, Oostburg (OBG00) L 2467, Oostburg (OBG00) L 2077, Oostburg (OBG00) L 1371, Oostburg (OBG00) L 2395</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Deltahoek 110  te Breskens</text:p>
            <text:p text:style-name="common-al">Burgemeester en wethouders van Sluis maken bekend dat de volgende omgevingsvergunning is verleend voor: </text:p>
            <text:list text:style-name="id1-3-2-1-1-3">
              <text:list-item text:style-override="id1-3-2-1-1-3-1">
                <text:number>•</text:number>
                <text:p text:style-name="al"> Aanleg middenspanningsbekabeling nabij Deltahoek 110 te Breskens, datum verzending besluit: 20-03-2024 (CLZ-00002031).</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29121</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121</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121</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2031</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unt</meta:user-defined>
    <meta:user-defined meta:name="DC.title">Omgevingsvergunning Deltahoek 110, 4511 PA Breskens, Oostburg (OBG00) L 2467, Oostburg (OBG00) L 2077, Oostburg (OBG00) L 1371, Oostburg (OBG00) L 2395</meta:user-defined>
    <meta:user-defined meta:name="DCTERMS.W3CDTF/DCTERMS.available">2024-03-27</meta:user-defined>
    <meta:user-defined meta:name="DCTERMS.W3CDTF/OVERHEIDop.jaargang">2024</meta:user-defined>
    <meta:user-defined meta:name="OVERHEIDop.publicationIssue">129121</meta:user-defined>
    <meta:user-defined meta:name="OVERHEIDop.GmbID/DC.identifier">gmb-2024-129121</meta:user-defined>
    <meta:user-defined meta:name="OVERHEIDop.versieInformatie"/>
  </office:meta>
</office:document-meta>
</file>