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1-1">
      <style:table-column-properties style:rel-column-width="9*"/>
    </style:style>
    <style:style style:family="table-column" style:parent-style-name="colspec" style:name="id1-3-2-4-5-1-2">
      <style:table-column-properties style:rel-column-width="25*"/>
    </style:style>
    <style:style style:family="table-column" style:parent-style-name="colspec" style:name="id1-3-2-4-5-1-3">
      <style:table-column-properties style:rel-column-width="19*"/>
    </style:style>
    <style:style style:family="table-column" style:parent-style-name="colspec" style:name="id1-3-2-4-5-1-4">
      <style:table-column-properties style:rel-column-width="17*"/>
    </style:style>
    <style:style style:family="table-column" style:parent-style-name="colspec" style:name="id1-3-2-4-5-1-5">
      <style:table-column-properties style:rel-column-width="29*"/>
    </style:style>
    <style:style style:family="table-column" style:parent-style-name="colspec" style:name="id1-3-2-4-5-1-6">
      <style:table-column-properties style:rel-column-width="30*"/>
    </style:style>
    <style:style style:family="table-column" style:parent-style-name="colspec" style:name="id1-3-2-4-15-1-1">
      <style:table-column-properties style:rel-column-width="6*"/>
    </style:style>
    <style:style style:family="table-column" style:parent-style-name="colspec" style:name="id1-3-2-4-15-1-2">
      <style:table-column-properties style:rel-column-width="19*"/>
    </style:style>
    <style:style style:family="table-column" style:parent-style-name="colspec" style:name="id1-3-2-4-15-1-3">
      <style:table-column-properties style:rel-column-width="19*"/>
    </style:style>
    <style:style style:family="table-column" style:parent-style-name="colspec" style:name="id1-3-2-4-15-1-4">
      <style:table-column-properties style:rel-column-width="16*"/>
    </style:style>
    <style:style style:family="table-column" style:parent-style-name="colspec" style:name="id1-3-2-4-15-1-5">
      <style:table-column-properties style:rel-column-width="16*"/>
    </style:style>
    <style:style style:family="table-column" style:parent-style-name="colspec" style:name="id1-3-2-4-15-1-6">
      <style:table-column-properties style:rel-column-width="18*"/>
    </style:style>
  </office:automatic-styles>
  <office:body>
    <office:text>
      <text:p text:style-name="new_page_staatscourant"/>
      <text:p text:style-name="single-kop-titel">Wijziging mandaatlijsten “Organisatiebrede aangelegenheden” en “Stadsbeheer”, behorende bij de Mandaatregeling Leidschendam-Voorburg 2024</text:p>
      <text:section text:name="regeling_id1-3-2" text:style-name="regeling">
        <text:section text:name="aanhef_id1-3-2-1" text:style-name="aanhef">
          <text:section text:name="preambule_id1-3-2-1-1" text:style-name="preambule">
            <text:p text:style-name="al">Het college van burgemeester en wethouders van Leidschendam-Voorburg,</text:p>
            <text:p text:style-name="al"/>
            <text:p text:style-name="al">gelet op Afdeling 10.1.1 en artikel 4:81 van de Algemene wet bestuursrecht, en de artikelen 160 en 171 van de Gemeentewet;</text:p>
            <text:p text:style-name="al"/>
            <text:p text:style-name="al">
            <text:span text:style-name="nadrukvet">Besluit</text:spa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 I</text:p>
            <text:p text:style-name="al">De  “Mandaatlijst Organisatiebrede aangelegenheden, onderdelen Stadsbeheer” en de “Mandaatlijst Stadsbeheer”, behorende bij de Mandaatregeling Leidschendam-Voorburg 2024, te wijzigen zoals opgenomen in de tabellen bij dit besluit.</text:p>
            <text:p text:style-name="al"/>
            <text:p text:style-name="al"/>
          </text:section>
          <text:section text:name="artikel_id1-3-2-2-3" text:style-name="artikel">
            <text:p text:style-name="artikel_kop_titel"><text:span text:style-name="artikel_kop_label">Artikel</text:span> <text:span text:style-name="artikel_kop_nr"/> II</text:p>
            <text:p text:style-name="al">De wijzigingen van de mandaatlijsten treden in werking op 1 april 2024.</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9 maart 2024.</text:span></text:p>
            <text:p><text:span text:style-name="functie">Burgemeester en wethouders van Leidschendam-Voorburg</text:span></text:p>
            <text:p><text:span text:style-name="functie">R. den Haan, M.W. Vroom</text:span></text:p>
            <text:p><text:span text:style-name="functie">secretaris, burgemeester</text:span></text:p>
            <text:p><text:span text:style-name="functie"/></text:p>
          </text:section>
        </text:section>
        <text:section text:name="bijlage_id1-3-2-4" text:style-name="bijlage">
          <text:p text:style-name="bijlage_top"/>
          <text:p text:style-name="hoofdstuk_kop"><text:span text:style-name="label">BIJLAGE</text:span> <text:span text:style-name="nr"/> Wijzigingen Mandaatlijsten</text:p>
          <text:p text:style-name="al"/>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entry" table:number-rows-spanned="1" table:number-columns-spanned="6">
                  <text:p text:style-name="table_al">MANDAATLIJST  ORGANISATIEBREDE AANGELEGENHEDEN</text:p>
                </table:table-cell>
              </table:table-row>
              <table:table-row table:style-name="row">
                <table:table-cell table:style-name="entry" table:number-rows-spanned="1" table:number-columns-spanned="6">
                  <text:p text:style-name="table_al"> </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JURIDISCHE GRONDSLAG</text:p>
                </table:table-cell>
                <table:table-cell table:style-name="entry" table:number-rows-spanned="1" table:number-columns-spanned="1">
                  <text:p text:style-name="table_al">OORSPRONKELIJK BEVOEGD ORGAAN</text:p>
                </table:table-cell>
                <table:table-cell table:style-name="entry" table:number-rows-spanned="1" table:number-columns-spanned="1">
                  <text:p text:style-name="table_al">GEMANDATEERDE</text:p>
                </table:table-cell>
                <table:table-cell table:style-name="entry" table:number-rows-spanned="1" table:number-columns-spanned="1">
                  <text:p text:style-name="table_al">BEPERKINGEN / VOORSCHRIF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1</text:p>
                </table:table-cell>
                <table:table-cell table:style-name="entry" table:number-rows-spanned="1" table:number-columns-spanned="1">
                  <text:p text:style-name="table_al">Het aangaan en ondertekenen van overeenkomsten tot levering van goederen, aanneming van werk of verlening van diensten (waaronder verwerkers-overeenkomsten).</text:p>
                  <text:p text:style-name="table_al"/>
                  <text:p text:style-name="table_al">Het besluiten (op basis van een gunningsadvies) tot voorgenomen gunning van een opdracht en/of afwijzing van een inschrijving en het ondertekenen van de berichtgeving daarvan aan de/alle inschrijver(s).</text:p>
                  <text:p text:style-name="table_al"/>
                  <text:p text:style-name="table_al">Het besluiten tot uitsluiten van een inschrijver bij een aanbesteding en het ondertekenen van de berichtgeving daarvan. </text:p>
                </table:table-cell>
                <table:table-cell table:style-name="entry" table:number-rows-spanned="1" table:number-columns-spanned="1">
                  <text:p text:style-name="table_al">Artikelen 160 lid 1 sub a en d en 171 Gemeentewet</text:p>
                  <text:p text:style-name="table_al"/>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BV: </text:p>
                  <text:p text:style-name="table_al">Tactisch en operationeel leidinggevende I, Strategisch Manager II</text:p>
                  <text:p text:style-name="table_al">Adviseur I</text:p>
                  <text:p text:style-name="table_al"/>
                  <text:p text:style-name="table_al">CC:</text:p>
                  <text:p text:style-name="table_al">Strategisch Manager 0</text:p>
                  <text:p text:style-name="table_al">Adviseur I</text:p>
                  <text:p text:style-name="table_al"/>
                  <text:p text:style-name="table_al"/>
                  <text:p text:style-name="table_al">Griffie:</text:p>
                  <text:p text:style-name="table_al">Griffier</text:p>
                  <text:p text:style-name="table_al"/>
                  <text:p text:style-name="table_al">KCC: </text:p>
                  <text:p text:style-name="table_al">Tactisch leidinggevenden I en II, , Medewerkers systemen I en II (Team Basisregistraties)</text:p>
                  <text:p text:style-name="table_al"/>
                  <text:p text:style-name="table_al">MRO:</text:p>
                  <text:p text:style-name="table_al">alle medewerkers (Teams Ruimtelijke Kwaliteit, Ruimtelijke Ontwikkeling en LO) / Tactisch leidinggevende I (Team MO)</text:p>
                  <text:p text:style-name="table_al"/>
                  <text:p text:style-name="table_al">PMA: </text:p>
                  <text:p text:style-name="table_al">Projectleider I en II,</text:p>
                  <text:p text:style-name="table_al">Programmamanager I</text:p>
                  <text:p text:style-name="table_al"/>
                  <text:p text:style-name="table_al">SB:</text:p>
                  <text:p text:style-name="table_al">Operationeel leidinggevenden I, </text:p>
                  <text:p text:style-name="table_al">Medewerkers ontwerp en voorbereiding I en II</text:p>
                  <text:p text:style-name="table_al"/>
                  <text:p text:style-name="table_al">SB/Team contractbeheer en onderhoud:</text:p>
                  <text:p text:style-name="table_al">Medewerker ontwikkeling II, Adviseur III, Medewerker toezicht III, Tactisch leidinggevende II</text:p>
                  <text:p text:style-name="table_al"/>
                  <text:p text:style-name="table_al">VTH:</text:p>
                  <text:p text:style-name="table_al">Operationeel leidinggevende I, Tactisch leidinggevende II</text:p>
                  <text:p text:style-name="table_al"/>
                  <text:p text:style-name="table_al">WIJZ:</text:p>
                  <text:p text:style-name="table_al"> Tactisch leidinggevende I, Medewerker ontwikkeling 0</text:p>
                </table:table-cell>
                <table:table-cell table:style-name="entry" table:number-rows-spanned="1" table:number-columns-spanned="1">
                  <text:p text:style-name="table_al">Het mandaat geldt voor zover het aangaan van de overeenkomst verband houdt met de uitvoering van de taken van de betreffende afdeling, en </text:p>
                  <text:p text:style-name="table_al">voor zover de financiële verplichtingen zijn voorzien in de begroting en afgestemd met de budgethouder. </text:p>
                  <text:p text:style-name="table_al"/>
                  <text:p text:style-name="table_al">Dit mandaat geldt niet als sprake is van een overeenkomst van opdracht zoals onder 2 genoemd. </text:p>
                  <text:p text:style-name="table_al"/>
                  <text:p text:style-name="table_al">De bevoegdheid dient te worden uitgeoefend met inachtneming van het gemeentelijk inkoopbeleid.</text:p>
                  <text:p text:style-name="table_al">Bij Europese aanbestedingen geldt dit mandaat uitsluitend voor de Strategisch Managers I. </text:p>
                  <text:p text:style-name="table_al">Een meervoudige of Europese aanbesteding moet begeleid zijn door een inkoopadviseur van BV. </text:p>
                  <text:p text:style-name="table_al"/>
                  <text:p text:style-name="table_al">Voor het volgen van een enkelvoudige onderhandse procedure in plaats van een meervoudige is schriftelijke instemming vereist:</text:p>
                  <text:p text:style-name="table_al">voor <text:span text:style-name="nadrukondlijn">diensten</text:span><text:span text:style-name="nadrukondlijn"/><text:span text:style-name="nadrukondlijn">en</text:span><text:span text:style-name="nadrukondlijn"/><text:span text:style-name="nadrukondlijn">leveringen</text:span> met een opdrachtwaarde tussen:</text:p>
                  <text:p text:style-name="table_al">€ 50.000 – € 125.000: instemming algemeen directeur;</text:p>
                  <text:p text:style-name="table_al">€ 125.000 – Europese aanbestedingsgrens: instemming college;</text:p>
                  <text:p text:style-name="table_al">voor <text:span text:style-name="nadrukondlijn">werken</text:span> met een opdrachtwaarde tussen:</text:p>
                  <text:p text:style-name="table_al">€ 100.000 – € 250.000: instemming algemeen directeur;</text:p>
                  <text:p text:style-name="table_al">€ 250.000 – Europese aanbestedingsgrens: instemming college;</text:p>
                  <text:p text:style-name="table_al">voor <text:span text:style-name="nadrukondlijn">sociale</text:span><text:span text:style-name="nadrukondlijn"/><text:span text:style-name="nadrukondlijn">en</text:span><text:span text:style-name="nadrukondlijn"/><text:span text:style-name="nadrukondlijn">andere</text:span><text:span text:style-name="nadrukondlijn"/><text:span text:style-name="nadrukondlijn">specifieke</text:span><text:span text:style-name="nadrukondlijn"/><text:span text:style-name="nadrukondlijn">diensten</text:span> met een opdrachtwaarde tussen:</text:p>
                  <text:p text:style-name="table_al">€ 375.000 – € 500.000: instemming algemeen directeur;</text:p>
                  <text:p text:style-name="table_al">€ 500.000 – Europese aanbestedingsgrens: instemming college.</text:p>
                  <text:p text:style-name="table_al"/>
                  <text:p text:style-name="table_al">CC:</text:p>
                  <text:p text:style-name="table_al">De bevoegdheid van de Adviseur I is beperkt tot overeenkomsten over artikel 213a Gemeentewet onderzoeken.</text:p>
                  <text:p text:style-name="table_al"/>
                  <text:p text:style-name="table_al">MRO (Teams LO, Ruimtelijke Kwaliteit en Ruimtelijke Ontwikkeling):</text:p>
                  <text:p text:style-name="table_al">-Mits gedekt en financiële gevolgen tot maximaal </text:p>
                  <text:p text:style-name="table_al">€ 10.000. Deze beperking geldt niet voor de Strategisch manager I en de Tactisch leidinggevenden I. </text:p>
                  <text:p text:style-name="table_al"/>
                  <text:p text:style-name="table_al">SB:</text:p>
                  <text:p text:style-name="table_al">Mits gedekt en financiële gevolgen tot maximaal € 50.000. Deze beperking geldt niet voor de Strategisch manager I.</text:p>
                  <text:p text:style-name="table_al"/>
                  <text:p text:style-name="table_al">SB/Team contractbeheer en onderhoud:</text:p>
                  <text:p text:style-name="table_al">mits gedekt en financiële gevolgen tot maximaal € 50.000. Deze beperking geldt niet voor de Strategisch manager I</text:p>
                </table:table-cell>
              </table:table-row>
              <table:table-row table:style-name="row">
                <table:table-cell table:style-name="entry" table:number-rows-spanned="1" table:number-columns-spanned="1">
                  <text:p text:style-name="table_al">O-7</text:p>
                </table:table-cell>
                <table:table-cell table:style-name="entry" table:number-rows-spanned="1" table:number-columns-spanned="1">
                  <text:p text:style-name="table_al">De ondertekening van routinematige correspondentie.</text:p>
                </table:table-cell>
                <table:table-cell table:style-name="entry" table:number-rows-spanned="1" table:number-columns-spanned="1">
                  <text:p text:style-name="table_al">Artikel 160 lid 1 sub a Gemeentewet</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
                  <text:p text:style-name="table_al">BV / CC/ / KCC / MRO / PMA / SB / VTH / WIJZ: alle medewerkers</text:p>
                  <text:p text:style-name="table_al"/>
                  <text:p text:style-name="table_al"/>
                  <text:p text:style-name="table_al"/>
                </table:table-cell>
                <table:table-cell table:style-name="entry" table:number-rows-spanned="1" table:number-columns-spanned="1">
                  <text:p text:style-name="table_al">Hierbij gaat het om algemene correspondentie ter verkrijging en uitwisseling van feitelijke routinematige informatie, waarbij geen nieuwe rechtsgevolgen ontstaan.</text:p>
                  <text:p text:style-name="table_al"/>
                  <text:p text:style-name="table_al">SB: </text:p>
                  <text:p text:style-name="table_al">Het mandaat geldt niet voor medewerkers technische uitvoering (II, III, IV).</text:p>
                  <text:p text:style-name="table_al"/>
                  <text:p text:style-name="table_al"/>
                  <text:p text:style-name="table_al"/>
                </table:table-cell>
              </table:table-row>
              <table:table-row table:style-name="row">
                <table:table-cell table:style-name="entry" table:number-rows-spanned="1" table:number-columns-spanned="1">
                  <text:p text:style-name="table_al">O-8</text:p>
                </table:table-cell>
                <table:table-cell table:style-name="entry" table:number-rows-spanned="1" table:number-columns-spanned="1">
                  <text:p text:style-name="table_al">(Procedure)bevoegdheden m.b.t. het voorbereiden van besluiten en beschikkingen.</text:p>
                </table:table-cell>
                <table:table-cell table:style-name="entry" table:number-rows-spanned="1" table:number-columns-spanned="1">
                  <text:p text:style-name="table_al">Het betreft de bevoegdheden met betrekking tot: </text:p>
                  <text:p text:style-name="table_al">externe advisering (art. 3:5 e.v. Awb);</text:p>
                  <text:p text:style-name="table_al">het volgen van de Uniforme openbare voorbereidingsprocedure (Afdeling 3.4 Awb);</text:p>
                  <text:p text:style-name="table_al">Bekendmaking en mededeling van besluiten (Afdeling 3.6 Awb);</text:p>
                  <text:p text:style-name="table_al">de Aanvraag (Afdeling 4.1.1 Awb);</text:p>
                  <text:p text:style-name="table_al">Horen van aanvrager / voorbereiding (afdeling 4.1.2 Awb);</text:p>
                  <text:p text:style-name="table_al">informatie omtrent beslistermijnen (afdeling 4.1.3 Awb) </text:p>
                  <text:p text:style-name="table_al"/>
                  <text:p text:style-name="table_al"/>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Strategisch Managers I en tevens: </text:p>
                  <text:p text:style-name="table_al"/>
                  <text:p text:style-name="table_al">BV: </text:p>
                  <text:p text:style-name="table_al">Adviseurs II en III</text:p>
                  <text:p text:style-name="table_al"/>
                  <text:p text:style-name="table_al"/>
                  <text:p text:style-name="table_al">KCC:</text:p>
                  <text:p text:style-name="table_al">Medewerkers beleidsuitvoering I en II, Medewerker ontwikkeling I</text:p>
                  <text:p text:style-name="table_al"/>
                  <text:p text:style-name="table_al">MRO:</text:p>
                  <text:p text:style-name="table_al">Medewerker beleidsuitvoering I (Team Ruimtelijke Ontwikkeling)</text:p>
                  <text:p text:style-name="table_al">Medewerkers ontwikkeling 0, I en II</text:p>
                  <text:p text:style-name="table_al"/>
                  <text:p text:style-name="table_al">PMA:</text:p>
                  <text:p text:style-name="table_al">Projectleiders I en II, Programmamanager I</text:p>
                  <text:p text:style-name="table_al"/>
                  <text:p text:style-name="table_al">SB</text:p>
                  <text:p text:style-name="table_al">Medewerker ontwikkeling I en II met taakveld juridisch </text:p>
                  <text:p text:style-name="table_al"/>
                  <text:p text:style-name="table_al">VTH:</text:p>
                  <text:p text:style-name="table_al">Operationeel leidinggevende I, Medewerkers ontwikkeling I, II en III, Medewerkers beleidsuitvoering I, II en III</text:p>
                  <text:p text:style-name="table_al"/>
                  <text:p text:style-name="table_al">WIJZ:</text:p>
                  <text:p text:style-name="table_al">Medewerker beleidsuitvoering I en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11</text:p>
                </table:table-cell>
                <table:table-cell table:style-name="entry" table:number-rows-spanned="1" table:number-columns-spanned="1">
                  <text:p text:style-name="table_al">Het indienen van aanvragen, voeren van correspondentie, overleggen van nadere gegevens en het verrichten van overige handelingen welke nodig zijn voor het verkrijgen van subsidie(s).</text:p>
                </table:table-cell>
                <table:table-cell table:style-name="entry" table:number-rows-spanned="1" table:number-columns-spanned="1">
                  <text:p text:style-name="table_al">Artikel 160 lid 1 sub a Gemeentewet, Titel 4.2 Awb</text:p>
                </table:table-cell>
                <table:table-cell table:style-name="entry" table:number-rows-spanned="1" table:number-columns-spanned="1">
                  <text:p text:style-name="table_al">College </text:p>
                </table:table-cell>
                <table:table-cell table:style-name="entry" table:number-rows-spanned="1" table:number-columns-spanned="1">
                  <text:p text:style-name="table_al">Strategisch Managers I en tevens:</text:p>
                  <text:p text:style-name="table_al"/>
                  <text:p text:style-name="table_al">BV:</text:p>
                  <text:p text:style-name="table_al">Tactisch leidinggevende I </text:p>
                  <text:p text:style-name="table_al"/>
                  <text:p text:style-name="table_al">KCC:</text:p>
                  <text:p text:style-name="table_al">Tactisch leidinggevenden I en II, Operationeel leidinggevende I</text:p>
                  <text:p text:style-name="table_al"/>
                  <text:p text:style-name="table_al">MRO:</text:p>
                  <text:p text:style-name="table_al">Medewerkers ontwikkeling 0, I en II</text:p>
                  <text:p text:style-name="table_al"/>
                  <text:p text:style-name="table_al">PMA:</text:p>
                  <text:p text:style-name="table_al">Projectleiders I en II, Programmamanager I</text:p>
                  <text:p text:style-name="table_al"/>
                  <text:p text:style-name="table_al">SB: </text:p>
                  <text:p text:style-name="table_al">Tactisch leidinggevende I</text:p>
                  <text:p text:style-name="table_al"/>
                  <text:p text:style-name="table_al">SB/Team Contractbeheer en Onderhoud:</text:p>
                  <text:p text:style-name="table_al">Medewerker ontwikkeling II</text:p>
                  <text:p text:style-name="table_al"/>
                  <text:p text:style-name="table_al">WIJZ:</text:p>
                  <text:p text:style-name="table_al">Medewerker ontwikkeling 0 en II</text:p>
                </table:table-cell>
                <table:table-cell table:style-name="entry" table:number-rows-spanned="1" table:number-columns-spanned="1">
                  <text:p text:style-name="table_al">Het mandaat geldt voor zover de subsidie verband houdt met de uitvoering van de taken van de betreffende afdeling.</text:p>
                  <text:p text:style-name="table_al"/>
                  <text:p text:style-name="table_al"/>
                  <text:p text:style-name="table_al"/>
                  <text:p text:style-name="table_al">Voor het aanvragen van een subsidie kan advies worden gevraagd aan de Coordinator Subsidies en de financieel adviseurs van BV.</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row table:style-name="row">
                <table:table-cell table:style-name="entry" table:number-rows-spanned="1" table:number-columns-spanned="6">
                  <text:p text:style-name="table_al">
                    <text:span text:style-name="nadrukvet">MANDAATLIJST STADSBEHEER</text:span>
                  </text:p>
                </table:table-cell>
              </table:table-row>
              <table:table-row table:style-name="row">
                <table:table-cell table:style-name="entry" table:number-rows-spanned="1" table:number-columns-spanned="6">
                  <text:p text:style-name="table_al">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BEPERKINGEN/ VOORSCHRIFTEN</text:span>
                  </text:p>
                </table:table-cell>
              </table:table-row>
              <table:table-row table:style-name="row">
                <table:table-cell table:style-name="entry" table:number-rows-spanned="1" table:number-columns-spanned="1">
                  <text:p text:style-name="table_al">SB-1</text:p>
                </table:table-cell>
                <table:table-cell table:style-name="entry" table:number-rows-spanned="1" table:number-columns-spanned="1">
                  <text:p text:style-name="table_al">Het verzoeken om informatie met betrekking tot een kabel of leiding.</text:p>
                </table:table-cell>
                <table:table-cell table:style-name="entry" table:number-rows-spanned="1" table:number-columns-spanned="1">
                  <text:p text:style-name="table_al">Artikel 3.2 Algemene verordening ondergrondse infrastructuur 2017 (hierna: AVOI 2017)</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erp en voorbereiding II,</text:p>
                  <text:p text:style-name="table_al">Medewerker beleidsuitvoering II </text:p>
                  <text:p text:style-name="table_al">(Team Beheer, met taakveld ondergrondse infrastruc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B-2</text:p>
                </table:table-cell>
                <table:table-cell table:style-name="entry" table:number-rows-spanned="1" table:number-columns-spanned="1">
                  <text:p text:style-name="table_al">Het opdragen van onderzoek dan wel opschorten van aanleg of exploitatie van kabels en leidingen in geval van verontreiniging, gevaar of hinder.</text:p>
                </table:table-cell>
                <table:table-cell table:style-name="entry" table:number-rows-spanned="1" table:number-columns-spanned="1">
                  <text:p text:style-name="table_al">Artikel 3.4 AVOI 2017</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erp en voorbereiding II,</text:p>
                  <text:p text:style-name="table_al">Medewerker beleidsuitvoering II (Team Beheer, met taakveld ondergrondse infrastruc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B-3</text:p>
                </table:table-cell>
                <table:table-cell table:style-name="entry" table:number-rows-spanned="1" table:number-columns-spanned="1">
                  <text:p text:style-name="table_al">Het nemen van besluiten en het voeren van correspondentie met betrekking tot een aanvraag vergunning of verzoek instemmings-besluit voor de uitvoering van werkzaamheden in verband met de aanleg, instandhouding of opruiming van kabels en leidingen in of openbare gronden.</text:p>
                </table:table-cell>
                <table:table-cell table:style-name="entry" table:number-rows-spanned="1" table:number-columns-spanned="1">
                  <text:p text:style-name="table_al">Artikelen 2.2, 2.3, 2.4, 2.5 en 3.1 AVOI 2017</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erp en voorbereiding II, Medewerker beleidsuitvoering II (Team Beheer, met taakveld ondergrondse infrastruc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B-4</text:p>
                </table:table-cell>
                <table:table-cell table:style-name="entry" table:number-rows-spanned="1" table:number-columns-spanned="1">
                  <text:p text:style-name="table_al">Het wijzigen van de bijlagen van de Nadere regels kabels en leidingen Leidschendam-Voorburg</text:p>
                </table:table-cell>
                <table:table-cell table:style-name="entry" table:number-rows-spanned="1" table:number-columns-spanned="1">
                  <text:p text:style-name="table_al">Bijlagen 1, 2 en 3 van de Nadere regels kabels en leidingen Leidschendam-Voorburg</text:p>
                  <text:p text:style-name="table_al"/>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text:p>
                </table:table-cell>
                <table:table-cell table:style-name="entry" table:number-rows-spanned="1" table:number-columns-spanned="1">
                  <text:p text:style-name="table_al">Zie collegebesluit 3026</text:p>
                </table:table-cell>
              </table:table-row>
              <table:table-row table:style-name="row">
                <table:table-cell table:style-name="entry" table:number-rows-spanned="1" table:number-columns-spanned="1">
                  <text:p text:style-name="table_al">SB-5  </text:p>
                </table:table-cell>
                <table:table-cell table:style-name="entry" table:number-rows-spanned="1" table:number-columns-spanned="1">
                  <text:p text:style-name="table_al">Het voor de gemeente aanvragen van diverse vergunningen die nodig zijn in verband met de uitvoering van werken waaronder in ieder geval omgevingsvergunningen voor het afbreken en wijzigingen van beschermde monumenten.</text:p>
                </table:table-cell>
                <table:table-cell table:style-name="entry" table:number-rows-spanned="1" table:number-columns-spanned="1">
                  <text:p text:style-name="table_al">Artikel 160 lid 1 sub a Gemeentewet, artikel 5.1 Omgevingswet</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erp en voorbereiding III en IV (Team Beheer)</text:p>
                  <text:p text:style-name="table_al"/>
                  <text:p text:style-name="table_al"/>
                </table:table-cell>
                <table:table-cell table:style-name="entry" table:number-rows-spanned="1" table:number-columns-spanned="1">
                  <text:p text:style-name="table_al">Het mandaat geldt voor zover de bevoegdheid verband houdt met de uitvoering van de taken van de afdeling. </text:p>
                </table:table-cell>
              </table:table-row>
              <table:table-row table:style-name="row">
                <table:table-cell table:style-name="entry" table:number-rows-spanned="1" table:number-columns-spanned="1">
                  <text:p text:style-name="table_al">SB-6  </text:p>
                </table:table-cell>
                <table:table-cell table:style-name="entry" table:number-rows-spanned="1" table:number-columns-spanned="1">
                  <text:p text:style-name="table_al">Het nemen van verkeersbesluiten en het beslissen op verzoeken om ontheffing van het bepaalde krachtens de Wegenverkeerswet.</text:p>
                </table:table-cell>
                <table:table-cell table:style-name="entry" table:number-rows-spanned="1" table:number-columns-spanned="1">
                  <text:p text:style-name="table_al">Artikel 18 Wegenverkeerswet 1994 en Besluit administratieve bepalingen wegverkeer</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erp en voorbereiding II,</text:p>
                  <text:p text:style-name="table_al">Medewerker beleidsuitvoering II (Team Beheer, met taakveld verkeer en mobil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B-7  </text:p>
                </table:table-cell>
                <table:table-cell table:style-name="entry" table:number-rows-spanned="1" table:number-columns-spanned="1">
                  <text:p text:style-name="table_al">Alle bevoegdheden in het kader van de Beheersverordening gemeentelijke begraafplaatsen Leidschendam-Voorburg 2021 </text:p>
                </table:table-cell>
                <table:table-cell table:style-name="entry" table:number-rows-spanned="1" table:number-columns-spanned="1">
                  <text:p text:style-name="table_al">Beheersverordening gemeentelijke begraafplaatsen Leidschendam-Voorburg 2021</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drijfsvoering II en III (Team Begraafplaatsen)</text:p>
                  <text:p text:style-name="table_al"/>
                  <text:p text:style-name="table_al"/>
                  <text:p text:style-name="table_al"/>
                </table:table-cell>
                <table:table-cell table:style-name="entry" table:number-rows-spanned="1" table:number-columns-spanned="1">
                  <text:p text:style-name="table_al">De bevoegdheden tot het stellen van nadere regels zijn niet gemandateerd.</text:p>
                  <text:p text:style-name="table_al"/>
                  <text:p text:style-name="table_al">De bevoegdheid tot het geven van voorschriften inzake opgravingen en ruimen als bedoeld in artikel 7 is niet gemandateerd. </text:p>
                  <text:p text:style-name="table_al"/>
                  <text:p text:style-name="table_al">De bevoegdheid tot het vaststellen van voorschriften voor het register als bedoeld in artikel 32 is niet gemandateerd.</text:p>
                </table:table-cell>
              </table:table-row>
              <table:table-row table:style-name="row">
                <table:table-cell table:style-name="entry" table:number-rows-spanned="1" table:number-columns-spanned="1">
                  <text:p text:style-name="table_al">SB-8  </text:p>
                </table:table-cell>
                <table:table-cell table:style-name="entry" table:number-rows-spanned="1" table:number-columns-spanned="1">
                  <text:p text:style-name="table_al">Het beslissen op een aanvraag om vergunning tot opgraving van een lijk op een van de gemeentelijke begraafplaatsen.</text:p>
                </table:table-cell>
                <table:table-cell table:style-name="entry" table:number-rows-spanned="1" table:number-columns-spanned="1">
                  <text:p text:style-name="table_al">Artikel 29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trategisch manager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B-9 </text:p>
                </table:table-cell>
                <table:table-cell table:style-name="entry" table:number-rows-spanned="1" table:number-columns-spanned="1">
                  <text:p text:style-name="table_al">Het toekennen of weigeren van subsidies in het kader van oud papier en karton</text:p>
                </table:table-cell>
                <table:table-cell table:style-name="entry" table:number-rows-spanned="1" table:number-columns-spanned="1">
                  <text:p text:style-name="table_al">Verordening vergoeding inzamelen oud papier en karton bij instellingen 2006.</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drijfsvoering II en III (Team Coördinatie en Pla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B-10 </text:p>
                </table:table-cell>
                <table:table-cell table:style-name="entry" table:number-rows-spanned="1" table:number-columns-spanned="1">
                  <text:p text:style-name="table_al">Aansprakelijkstelling inzake het gemeentelijk wagenpark dat in beheer is bij de afdeling Stadsbeheer, mededeling verschuldigd schadebedrag en de wijze van betaling daarvan.</text:p>
                </table:table-cell>
                <table:table-cell table:style-name="entry" table:number-rows-spanned="1" table:number-columns-spanned="1">
                  <text:p text:style-name="table_al">Artikel 160 Gemeentewet, artikel 6: 162 Burgerlijk Wetboek, artikel 185 Wegenverkeerswet</text:p>
                </table:table-cell>
                <table:table-cell table:style-name="entry" table:number-rows-spanned="1" table:number-columns-spanned="1">
                  <text:p text:style-name="table_al">College</text:p>
                </table:table-cell>
                <table:table-cell table:style-name="entry" table:number-rows-spanned="1" table:number-columns-spanned="1">
                  <text:p text:style-name="table_al">Operationeel leidinggevende I (Team Bijzondere taken)</text:p>
                </table:table-cell>
                <table:table-cell table:style-name="entry" table:number-rows-spanned="1" table:number-columns-spanned="1">
                  <text:p text:style-name="table_al">Het treffen van een schikking erin resulterend dat het schadevergoedings-bedrag wordt verminderd, behoort niet tot de in het mandaat bedoelde taken. Het ´wagenpark´ behelst al het rollend materieel, zoals auto´s, aanhangers, maaimachines e.d.</text:p>
                </table:table-cell>
              </table:table-row>
              <table:table-row table:style-name="row">
                <table:table-cell table:style-name="entry" table:number-rows-spanned="1" table:number-columns-spanned="1">
                  <text:p text:style-name="table_al">SB-11</text:p>
                </table:table-cell>
                <table:table-cell table:style-name="entry" table:number-rows-spanned="1" table:number-columns-spanned="1">
                  <text:p text:style-name="table_al">Alle bevoegdheden die voortvloeien uit de zorgtaak ten aanzien van ontruimde inboedels van woningen.</text:p>
                  <text:p text:style-name="table_al"/>
                  <text:p text:style-name="table_al"/>
                </table:table-cell>
                <table:table-cell table:style-name="entry" table:number-rows-spanned="1" table:number-columns-spanned="1">
                  <text:p text:style-name="table_al">Artikel 556, lid 3 Wetboek van Burgerlijke Rechtsvordering, artikelen 5:25, 5:29 en 5:30 Algemene wet bestuursrecht </text:p>
                  <text:p text:style-name="table_al"/>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Operationeel leidinggevende I (Team Bijzondere t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B-12 </text:p>
                </table:table-cell>
                <table:table-cell table:style-name="entry" table:number-rows-spanned="1" table:number-columns-spanned="1">
                  <text:p text:style-name="table_al">Het vaststellen van locaties voor ondergrondse containers en aanbiedplaatsen ten behoeve van huishoudelijk afval.</text:p>
                </table:table-cell>
                <table:table-cell table:style-name="entry" table:number-rows-spanned="1" table:number-columns-spanned="1">
                  <text:p text:style-name="table_al">Artikel 7 lid 1 Afvalstoffenverordening Leidschendam-Voorburg 2016 </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erp en voorbereiding II,  Medewerker beleidsuitvoering II (Team Beheer, met taakveld afval en milie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B-13 </text:p>
                </table:table-cell>
                <table:table-cell table:style-name="entry" table:number-rows-spanned="1" table:number-columns-spanned="1">
                  <text:p text:style-name="table_al">Het aangaan en ondertekenen van overeenkomsten met derden met betrekking tot het beheer en onderhoud van de openbare ruimte, anders dan de overeenkomsten genoemd in de Organisatiebrede mandaatlijst, onder 1.</text:p>
                </table:table-cell>
                <table:table-cell table:style-name="entry" table:number-rows-spanned="1" table:number-columns-spanned="1">
                  <text:p text:style-name="table_al">Artikelen 160, lid 1 sub d en 171 Gemeentewet</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Tactisch leidinggevende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B-14 </text:p>
                </table:table-cell>
                <table:table-cell table:style-name="entry" table:number-rows-spanned="1" table:number-columns-spanned="1">
                  <text:p text:style-name="table_al">Het vaststellen van de eindbeoordeling in het kader van het toepassen van Better Performance.</text:p>
                </table:table-cell>
                <table:table-cell table:style-name="entry" table:number-rows-spanned="1" table:number-columns-spanned="1">
                  <text:p text:style-name="table_al">Artikel 160 lid 1 sub a Gemeentewet, artikel 10:12 Awb</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voorbereiding en ontwerp II, Medewerker toezicht III (Team 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B-15</text:p>
                </table:table-cell>
                <table:table-cell table:style-name="entry" table:number-rows-spanned="1" table:number-columns-spanned="1">
                  <text:p text:style-name="table_al">Het aangaan, wijzigen en ondertekenen van overeenkomsten omtrent exploitatie, ingebruikgeving, bruikleen, huur en verhuur van gemeentelijke eigendommen.</text:p>
                </table:table-cell>
                <table:table-cell table:style-name="entry" table:number-rows-spanned="1" table:number-columns-spanned="1">
                  <text:p text:style-name="table_al">Artikelen 160 lid 1 sub d en 171 Gemeentewet</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Strategisch Manager I </text:p>
                </table:table-cell>
                <table:table-cell table:style-name="entry" table:number-rows-spanned="1" table:number-columns-spanned="1">
                  <text:p text:style-name="table_al">Privaatrechtelijke rechtshandelingen met betrekking tot zakelijke rechten (bv. erfpacht, recht van opstal, vervreemding) vallen onder de afdeling MRO.</text:p>
                </table:table-cell>
              </table:table-row>
              <table:table-row table:style-name="row">
                <table:table-cell table:style-name="entry" table:number-rows-spanned="1" table:number-columns-spanned="1">
                  <text:p text:style-name="table_al">SB-16</text:p>
                </table:table-cell>
                <table:table-cell table:style-name="entry" table:number-rows-spanned="1" table:number-columns-spanned="1">
                  <text:p text:style-name="table_al">Het voeren van correspondentie met verenigingen en andere relaties over het gebruik en onderhoud van de gemeentelijke accommodaties en eigendommen.</text:p>
                </table:table-cell>
                <table:table-cell table:style-name="entry" table:number-rows-spanned="1" table:number-columns-spanned="1">
                  <text:p text:style-name="table_al">Artikel 160 lid 1 sub a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ikkeling II, Adviseur III, Medewerker bedrijfsvoering II, Medewerker toezicht III, (Team Contractbeheer en Onderhoud)</text:p>
                </table:table-cell>
                <table:table-cell table:style-name="entry" table:number-rows-spanned="1" table:number-columns-spanned="1">
                  <text:p text:style-name="table_al">Mits gedekt en financiële gevolgen tot maximaal </text:p>
                  <text:p text:style-name="table_al">€ 50.000.</text:p>
                </table:table-cell>
              </table:table-row>
              <table:table-row table:style-name="row">
                <table:table-cell table:style-name="entry" table:number-rows-spanned="1" table:number-columns-spanned="1">
                  <text:p text:style-name="table_al">SB-17</text:p>
                </table:table-cell>
                <table:table-cell table:style-name="entry" table:number-rows-spanned="1" table:number-columns-spanned="1">
                  <text:p text:style-name="table_al">Het incidenteel huren en verhuren van schoollokalen, gymzalen en sporthallen en het ondertekenen van overeenkomsten hieromtrent.</text:p>
                </table:table-cell>
                <table:table-cell table:style-name="entry" table:number-rows-spanned="1" table:number-columns-spanned="1">
                  <text:p text:style-name="table_al">Artikelen 160 lid 1 sub e en 171 Gemeentewet</text:p>
                </table:table-cell>
                <table:table-cell table:style-name="entry" table:number-rows-spanned="1" table:number-columns-spanned="1">
                  <text:p text:style-name="table_al">College / Burgemeester </text:p>
                </table:table-cell>
                <table:table-cell table:style-name="entry" table:number-rows-spanned="1" table:number-columns-spanned="1">
                  <text:p text:style-name="table_al">Medewerker ontwikkeling II, Adviseur III, en Medewerker bedrijfsvoering II (Team Contractbeheer en Onderhou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B-18</text:p>
                </table:table-cell>
                <table:table-cell table:style-name="entry" table:number-rows-spanned="1" table:number-columns-spanned="1">
                  <text:p text:style-name="table_al">Het voeren van algemene correspondentie op de taakgebieden van onderwijshuisvesting.</text:p>
                </table:table-cell>
                <table:table-cell table:style-name="entry" table:number-rows-spanned="1" table:number-columns-spanned="1">
                  <text:p text:style-name="table_al">Artikel 160 lid 1 sub a Gemeentewet, Titel 4.2 Algemene wet bestuursrecht, Algemene Subsidieverordening Leidschendam-Voorburg</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III en Medewerker bedrijfsvoering II en Medewerker Bedrijfsvoering II (Team Contractbeheer en Onderhou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B-19</text:p>
                </table:table-cell>
                <table:table-cell table:style-name="entry" table:number-rows-spanned="1" table:number-columns-spanned="1">
                  <text:p text:style-name="table_al">Het voeren van correspondentie met betrekking tot de aanvraagprocedure programma voorzieningen onderwijshuisvesting met onderwijsinstellingen.</text:p>
                </table:table-cell>
                <table:table-cell table:style-name="entry" table:number-rows-spanned="1" table:number-columns-spanned="1">
                  <text:p text:style-name="table_al">Verordening voorzieningen huisvesting onderwijs gemeente Leidschendam-Voorbur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drijfsvoering II</text:p>
                  <text:p text:style-name="table_al">(Team Contractbeheer en Onderhou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B-20</text:p>
                </table:table-cell>
                <table:table-cell table:style-name="entry" table:number-rows-spanned="1" table:number-columns-spanned="1">
                  <text:p text:style-name="table_al">Het beslissen op verzoeken om vergoeding van schade aan gebouwen, onderwijsleerpakketten, leer- en hulpmiddelen of meubilair.</text:p>
                </table:table-cell>
                <table:table-cell table:style-name="entry" table:number-rows-spanned="1" table:number-columns-spanned="1">
                  <text:p text:style-name="table_al">Verordening voorzieningen huisvesting onderwijs gemeente Leidschendam-Voorburg</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Adviseur III (Team Contractbeheer en Onderhoud)</text:p>
                </table:table-cell>
                <table:table-cell table:style-name="entry" table:number-rows-spanned="1" table:number-columns-spanned="1">
                  <text:p text:style-name="table_al">Het mandaat aan de Adviseur III is beperkt tot een beslissing over schadebedragen tot € 50.000, -.</text:p>
                </table:table-cell>
              </table:table-row>
              <table:table-row table:style-name="row">
                <table:table-cell table:style-name="entry" table:number-rows-spanned="1" table:number-columns-spanned="1">
                  <text:p text:style-name="table_al">SB-21</text:p>
                </table:table-cell>
                <table:table-cell table:style-name="entry" table:number-rows-spanned="1" table:number-columns-spanned="1">
                  <text:p text:style-name="table_al">Het vertegenwoordigen van het college in externe organen op het taakgebied van Onderwijshuisvesting.</text:p>
                </table:table-cell>
                <table:table-cell table:style-name="entry" table:number-rows-spanned="1" table:number-columns-spanned="1">
                  <text:p text:style-name="table_al">Artikel 160 lid 1 sub a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ikkeling II (Team Contractbeheer en Onderhou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B-22</text:p>
                </table:table-cell>
                <table:table-cell table:style-name="entry" table:number-rows-spanned="1" table:number-columns-spanned="1">
                  <text:p text:style-name="table_al">Het toekennen van klokuurvergoeding aan onderwijsinstellingen.</text:p>
                </table:table-cell>
                <table:table-cell table:style-name="entry" table:number-rows-spanned="1" table:number-columns-spanned="1">
                  <text:p text:style-name="table_al">Artikel 117 Wet op het primair onderwijs</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drijfsvoering II</text:p>
                  <text:p text:style-name="table_al">(Team Contractbeheer en Onderhou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B-23</text:p>
                </table:table-cell>
                <table:table-cell table:style-name="entry" table:number-rows-spanned="1" table:number-columns-spanned="1">
                  <text:p text:style-name="table_al">Het vaststellen van de eindbeoordeling in het kader van het toepassen van Better Performance. </text:p>
                </table:table-cell>
                <table:table-cell table:style-name="entry" table:number-rows-spanned="1" table:number-columns-spanned="1">
                  <text:p text:style-name="table_al">Artikel 160 lid 1 sub a Gemeentewet, artikel 10:12 Awb</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III, Medewerker ontwikkeling II (Team Contractbeheer en Onderhou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B-24</text:p>
                </table:table-cell>
                <table:table-cell table:style-name="entry" table:number-rows-spanned="1" table:number-columns-spanned="1">
                  <text:p text:style-name="table_al">Het aangaan, wijzigen, ondertekenen en verlengen van overeenkomsten en akten van levering c.q. splitsing tot het verwerven en/of vervreemden van gemeentelijke eigendommen met een (beoogde) onderwijsbestemming of het onttrekken van de onderwijsbestemming, alsmede tot het (kadastraal) splitsen van die gemeentelijke eigendommen, en in het verlengde daarvan het oprichten van een Vereniging van Eigenaars.</text:p>
                </table:table-cell>
                <table:table-cell table:style-name="entry" table:number-rows-spanned="1" table:number-columns-spanned="1">
                  <text:p text:style-name="table_al">Artikelen 160 lid 1 sub a en d en 171 Gemeentewet</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Tactische leidinggevende II (Team Contractbeheer en Onderhoud)</text:p>
                </table:table-cell>
                <table:table-cell table:style-name="entry" table:number-rows-spanned="1" table:number-columns-spanned="1">
                  <text:p text:style-name="table_al">Dit mandaat geldt voor het verwerven van gemeentelijke eigendommen op basis van het economisch claimrecht (waarbij geen vergoeding verschuldigd is).</text:p>
                  <text:p text:style-name="table_al"/>
                  <text:p text:style-name="table_al">Het college besluit tot het aangaan van de overeenkomsten tot het vervreemden van gemeentelijke eigendommen en het verwerven tegen een vergoeding (koopprijs) en de Tactisch leidinggevende II ondertekent.</text:p>
                </table:table-cell>
              </table:table-row>
            </table:table>
            <text:p text:style-name="table_bottom"/>
          </text:section>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9116</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116</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116</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Gemeente/DC.creator">Leidschendam-Voorburg</meta:user-defined>
    <meta:user-defined meta:name="OVERHEIDop.Rubriek/DC.type">delegatie- of mandaatbesluit</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artikel 4:81 van de Algemene wet bestuursrecht]|[1.0:c:BWBR0005537&amp;artikel=4%3A81&amp;g=2023-08-01</meta:user-defined>
    <meta:user-defined meta:name="DC.source">artikel 160 van de Gemeentewet]|[1.0:c:BWBR0005416&amp;artikel=160&amp;g=2023-04-01</meta:user-defined>
    <meta:user-defined meta:name="DC.source">artikel 171 van de Gemeentewet]|[1.0:c:BWBR0005416&amp;artikel=171&amp;g=2023-04-01</meta:user-defined>
    <meta:user-defined meta:name="OVERHEIDop.referentienummer">3626</meta:user-defined>
    <meta:user-defined meta:name="DCTERMS.alternative">Mandaatregeling Leidschendam-Voorburg 2024</meta:user-defined>
    <dc:language>nl</dc:language>
    <meta:user-defined meta:name="OVERHEIDop.locatietype/OVERHEIDop.gebiedsmarkering">Gemeente</meta:user-defined>
    <meta:user-defined meta:name="DC.title">Mandaatregeling Leidschendam-Voorburg 2024</meta:user-defined>
    <meta:user-defined meta:name="DCTERMS.W3CDTF/DCTERMS.available">2024-03-29</meta:user-defined>
    <meta:user-defined meta:name="DCTERMS.W3CDTF/OVERHEIDop.jaargang">2024</meta:user-defined>
    <meta:user-defined meta:name="OVERHEIDop.publicationIssue">129116</meta:user-defined>
    <meta:user-defined meta:name="OVERHEIDop.betreftRegeling">CVDR711015_2</meta:user-defined>
    <meta:user-defined meta:name="OVERHEIDop.GmbID/DC.identifier">gmb-2024-129116</meta:user-defined>
    <meta:user-defined meta:name="xs:date/OVERHEIDop.startdatum">2024-04-01</meta:user-defined>
    <meta:user-defined meta:name="OVERHEIDop.versieInformatie"/>
  </office:meta>
</office:document-meta>
</file>