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/reconstrueren van een woning (ba - 231029) aan Noorderbolwerk 3A 8801 KK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3-2024 besloten om de beslistermijn voor zaak 2023-27854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1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8548</meta:user-defined>
    <meta:user-defined meta:name="DCTERMS.abstract">Verlengen beslistermijn voor het bouwen/reconstrueren van een woning (ba - 231029) op locatie Noorderbolwerk 3A 8801 KK Franeker.</meta:user-defined>
    <dc:language>nl</dc:language>
    <meta:user-defined meta:name="OVERHEIDop.locatietype/OVERHEIDop.gebiedsmarkering">Punt</meta:user-defined>
    <meta:user-defined meta:name="DC.title">Verlengen beslistermijn vergunning voor het bouwen/reconstrueren van een woning (ba - 231029) aan Noorderbolwerk 3A 8801 KK Franek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14</meta:user-defined>
    <meta:user-defined meta:name="OVERHEIDop.GmbID/DC.identifier">gmb-2024-129114</meta:user-defined>
    <meta:user-defined meta:name="OVERHEIDop.versieInformatie"/>
  </office:meta>
</office:document-meta>
</file>