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Deurningen, perceel Deurningerbeek nabij Oude Postweg: verwijderen gedeelte oude vispassage en aanbrengen nieuwe vispassage en herleggen duiker en reinigen spoorduiker en het aanvullen gaten waterbod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Deurningen, perceel Deurningerbeek nabij Oude Postweg </text:p>
            <text:p text:style-name="common-al">
            <text:span text:style-name="nadrukvet">Project:</text:span> het verwijderen gedeelte oude vispassage en aanbrengen nieuwe vispassage en herleggen duiker en reinigen spoorduiker en het aanvullen gaten waterbodem</text:p>
            <text:p text:style-name="common-al">
            <text:span text:style-name="nadrukvet">Verzonden: </text:span>20 maart 2024</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29103</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103</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103</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3-002354</meta:user-defined>
    <meta:user-defined meta:name="DCTERMS.abstract">het verwijderen gedeelte oude vispassage en aanbrengen nieuwe vispassage en herleggen duiker en reinigen spoorduiker en het aanvullen gaten waterbodem</meta:user-defined>
    <dc:language>nl</dc:language>
    <meta:user-defined meta:name="OVERHEIDop.locatietype/OVERHEIDop.gebiedsmarkering">Punt</meta:user-defined>
    <meta:user-defined meta:name="DC.title">Gemeente Dinkelland - verleende omgevingsvergunning, Deurningen, perceel Deurningerbeek nabij Oude Postweg: verwijderen gedeelte oude vispassage en aanbrengen nieuwe vispassage en herleggen duiker en reinigen spoorduiker en het aanvullen gaten waterbodem</meta:user-defined>
    <meta:user-defined meta:name="DCTERMS.W3CDTF/DCTERMS.available">2024-03-28</meta:user-defined>
    <meta:user-defined meta:name="DCTERMS.W3CDTF/OVERHEIDop.jaargang">2024</meta:user-defined>
    <meta:user-defined meta:name="OVERHEIDop.publicationIssue">129103</meta:user-defined>
    <meta:user-defined meta:name="OVERHEIDop.GmbID/DC.identifier">gmb-2024-129103</meta:user-defined>
    <meta:user-defined meta:name="OVERHEIDop.versieInformatie"/>
  </office:meta>
</office:document-meta>
</file>