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De Blink 13 t/m 31 (o) en 32 t/m 40 (e)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4 een besluit genomen over de aanvraag voor het dak renoveren van 15 woningen op de locatie De Blink 13 t/m 31 (o) en 32 t/m 40 (e)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me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909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9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9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het dak renoveren van 15 woningen, De Blink 13 t/m 31 (o) en 32 t/m 40 (e) in Bedum (1 mei 2024)</meta:user-defined>
    <dc:language>nl</dc:language>
    <meta:user-defined meta:name="OVERHEIDop.locatietype/OVERHEIDop.gebiedsmarkering">Vlak</meta:user-defined>
    <meta:user-defined meta:name="DC.title">Besluit op omgevingsvergunning, De Blink 13 t/m 31 (o) en 32 t/m 40 (e) in Bedu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96</meta:user-defined>
    <meta:user-defined meta:name="OVERHEIDop.GmbID/DC.identifier">gmb-2024-129096</meta:user-defined>
    <meta:user-defined meta:name="OVERHEIDop.versieInformatie"/>
  </office:meta>
</office:document-meta>
</file>