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inkeltijdenwet (kenmerk 1087357) Herenstraat 39 Voorburg Sucré Sal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9 maart 2024 is aan <text:span text:style-name="nadrukondlijn">Sucré Salé</text:span> ontheffing winkeltijdenwet verleend om geopend te zijn op 31 maart eerste Paasdag, 19 mei eerste Pinksterdag en 25 december eerste Kerstdag 2024 van 08.00 tot 13.00 uur.</text:p>
            <text:p text:style-name="common-al">
            <text:span text:style-name="nadrukvet">Datum bekendmaking besluit: </text:span>20 maart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9092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9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9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winkeltijdenwet (kenmerk 1087357) Herenstraat 39 Voorburg Sucré Salé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092</meta:user-defined>
    <meta:user-defined meta:name="OVERHEIDop.GmbID/DC.identifier">gmb-2024-129092</meta:user-defined>
    <meta:user-defined meta:name="OVERHEIDop.versieInformatie"/>
  </office:meta>
</office:document-meta>
</file>