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concept Groenvisie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Zaaknummer: </text:span>
            <text:span text:style-name="nadrukvet">Z24-032959</text:span>
          </text:p>
            <text:p text:style-name="al">Het college van burgemeester en wethouders van Amstelveen heeft in haar vergadering van 19 maart 2024 besloten de concept Groenvisie vrij te geven voor reacties. De concept Groenvisie wordt op basis daarvan mogelijk aangepast en vervolgens ter behandeling aangeboden aan de gemeenteraad.</text:p>
            <text:p text:style-name="al"/>
            <text:p text:style-name="al">De concept Groenvisie schetst hoe Amstelveen haar groene kwaliteit kan behouden voor een gezonde en aangename leefomgeving. We geven aan hoe ons groene karakter een drager kan blijven van de identiteit van zowel het bestaande als het toekomstige Amstelveen. We vestigen de aandacht op de betekenis van groen en water bij de ontwikkeling en het beheer van onze stad, juist wanneer de druk op het groen toeneemt door ontwikkelingen die ruimte vragen. Zo kunnen we met trots zeggen dat ons groen meegroeit met stedelijke ontwikkeling en past bij de behoefte van onze inwoners. Een groene stad in balans dus.</text:p>
            <text:p text:style-name="al"/>
            <text:p text:style-name="al">Voordat de vergadering van de gemeenteraad plaatsvindt, wil het college van b en w de gelegenheid geven aan inwoners, organisaties en andere belanghebbenden om te reageren op de concept Groenvisie. Aan de hand van mogelijke reacties kan het zijn dat het stuk nog gewijzigd wordt. Deze nieuwe versie gaat vervolgens vergezeld van een raadsvoorstel en een notitie met reacties en antwoorden ter besluitvorming naar de gemeenteraad.</text:p>
            <text:p text:style-name="tussenkopcur">
            <text:span text:style-name="nadrukvet">Inzien vanaf 21 maart 2024</text:span>
          </text:p>
            <text:p text:style-name="al">De concept Groenvisie is als bijlage bij deze bekendmaking opgenomen. U kunt ook een papieren versie opvragen bij de gemeente Amstelveen. Eventuele reacties op de concept Groenvisie kunnen tot 18 april 2024 per email worden gestuurd naar fu-so@amstelveen.nl. U krijgt reactie van ons op het moment dat de concept Groenvisie opnieuw is behandeld in het college van burgemeester en wethouders.</text:p>
          </text:section>
        </text:section>
        <text:section text:name="regeling-sluiting_id1-3-2-3" text:style-name="regeling-sluiting">
          <text:section text:name="ondertekening_id1-3-2-3-1">
            <text:p><text:span text:style-name="functie">Amstelveen, 19 maart 2024.</text:span></text:p>
            <text:p><text:span text:style-name="functie">De secretaris,</text:span></text:p>
            <text:p><text:span text:style-name="functie">Bert Winthorst</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907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07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07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Landbouw | Organisatie en beleid</meta:user-defined>
    <meta:user-defined meta:name="DC.source">N.v.t.</meta:user-defined>
    <meta:user-defined meta:name="OVERHEIDop.referentienummer">Z24-032959</meta:user-defined>
    <meta:user-defined meta:name="DCTERMS.alternative">Concept Groenvisie 2024</meta:user-defined>
    <dc:language>nl</dc:language>
    <meta:user-defined meta:name="OVERHEIDop.locatietype/OVERHEIDop.gebiedsmarkering">Gemeente</meta:user-defined>
    <meta:user-defined meta:name="DC.title">Gemeente Amstelveen - concept Groenvisie 2024</meta:user-defined>
    <meta:user-defined meta:name="OVERHEIDop.datumEindeReactietermijn">2024-04-18</meta:user-defined>
    <meta:user-defined meta:name="OVERHEIDop.TilID/OVERHEIDop.terinzageleggingOP">til-2024-8252</meta:user-defined>
    <meta:user-defined meta:name="DCTERMS.W3CDTF/DCTERMS.available">2024-03-21</meta:user-defined>
    <meta:user-defined meta:name="DCTERMS.W3CDTF/OVERHEIDop.jaargang">2024</meta:user-defined>
    <meta:user-defined meta:name="OVERHEIDop.publicationIssue">129078</meta:user-defined>
    <meta:user-defined meta:name="OVERHEIDop.GmbID/DC.identifier">gmb-2024-129078</meta:user-defined>
    <meta:user-defined meta:name="OVERHEIDop.versieInformatie"/>
  </office:meta>
</office:document-meta>
</file>