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Grefkenstraat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Grefkenstraat 20 te Brunssum.</text:p>
            <text:p text:style-name="common-al">Dossiernummer: 20239525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2-2024. De gemeente neemt daarover waarschijnlijk 17-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907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7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7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95250</meta:user-defined>
    <dc:language>nl</dc:language>
    <meta:user-defined meta:name="OVERHEIDop.locatietype/OVERHEIDop.gebiedsmarkering">Adres</meta:user-defined>
    <meta:user-defined meta:name="DC.title">Aanvraag vergunning voor de activiteit bouwen, Grefkenstraat 20, Brunss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077</meta:user-defined>
    <meta:user-defined meta:name="OVERHEIDop.GmbID/DC.identifier">gmb-2024-129077</meta:user-defined>
    <meta:user-defined meta:name="OVERHEIDop.versieInformatie"/>
  </office:meta>
</office:document-meta>
</file>