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het tijdelijk plaatsen van driehoeksborden ter aankondiging van het Flinke Pink Festival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Westerkwartier een aanvraag ontvangen voor het tijdelijk plaatsen van driehoeksborden in de gemeente Westerkwartier ter aankondiging van het Flinke Pink Festival Leek. De aanvraag is geregistreerd onder zaaknummer 202400551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0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511</meta:user-defined>
    <dc:language>nl</dc:language>
    <meta:user-defined meta:name="OVERHEIDop.locatietype/OVERHEIDop.gebiedsmarkering">Punt</meta:user-defined>
    <meta:user-defined meta:name="DC.title">Ontvangst aanvraag: Vergunning APV / Bijzondere wetten -het tijdelijk plaatsen van driehoeksborden ter aankondiging van het Flinke Pink Festival Leek - in de gemeente Westerkwartier</meta:user-defined>
    <meta:user-defined meta:name="DCTERMS.W3CDTF/DCTERMS.available">2024-03-22</meta:user-defined>
    <meta:user-defined meta:name="DCTERMS.W3CDTF/OVERHEIDop.jaargang">2024</meta:user-defined>
    <meta:user-defined meta:name="OVERHEIDop.publicationIssue">129074</meta:user-defined>
    <meta:user-defined meta:name="OVERHEIDop.GmbID/DC.identifier">gmb-2024-129074</meta:user-defined>
    <meta:user-defined meta:name="OVERHEIDop.versieInformatie"/>
  </office:meta>
</office:document-meta>
</file>