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choenerkade 29 2725EV Zoetermeer op 1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4 is een aanvraag Omgevingsvergunning ontvangen voor het plaatsen van een dakkapel op het voordakvlak op locatie Schoenerkade 29 2725EV Zoetermeer. De aanvraag is geregistreerd onder zaaknummer 2024-0435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52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Schoenerkade 29 2725EV Zoetermeer op 16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69</meta:user-defined>
    <meta:user-defined meta:name="OVERHEIDop.GmbID/DC.identifier">gmb-2024-129069</meta:user-defined>
    <meta:user-defined meta:name="OVERHEIDop.versieInformatie"/>
  </office:meta>
</office:document-meta>
</file>