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achterzijde) , Speenkruidstraat 108, 9731 G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achterzijde) aan Speenkruidstraat 108 te Groningen  </text:span>
          </text:p>
            <text:p text:style-name="common-al">De gemeente Groningen heeft een aanvraag voor een omgevingsvergunning reguliere procedure ontvangen. De vergunning is aangevraagd voor het vellen van 1 boom (els, achterzijde) aan Speenkruidstraat 108  te Groningen, dossiernummer GRN-000016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0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6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ls, achterzijde) , Speenkruidstraat 108, 9731 GX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58</meta:user-defined>
    <meta:user-defined meta:name="OVERHEIDop.GmbID/DC.identifier">gmb-2024-129058</meta:user-defined>
    <meta:user-defined meta:name="OVERHEIDop.versieInformatie"/>
  </office:meta>
</office:document-meta>
</file>