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wijziging van een vergunning van 3 naar 4 appartementen aan Mark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arkt 11, </text:span>wijziging vergunning 3 naar 4 appartementen * 8 maart 2024, ODR231589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905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5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5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5899</meta:user-defined>
    <dc:language>nl</dc:language>
    <meta:user-defined meta:name="OVERHEIDop.locatietype/OVERHEIDop.gebiedsmarkering">Adres</meta:user-defined>
    <meta:user-defined meta:name="DC.title">Verlenging beslistermijn voor de wijziging van een vergunning van 3 naar 4 appartementen aan Markt 11 te Culembo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053</meta:user-defined>
    <meta:user-defined meta:name="OVERHEIDop.GmbID/DC.identifier">gmb-2024-129053</meta:user-defined>
    <meta:user-defined meta:name="OVERHEIDop.versieInformatie"/>
  </office:meta>
</office:document-meta>
</file>