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67a, 2171BB Sassenheim, het bevestigen van een licht reclame-logo aan voorzijde pand, boven terras. Kenmerk Z2024-000003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evestigen van een licht reclame-logo aan voorzijde pand, boven terras.</text:p>
            <text:p text:style-name="common-al"/>
            <text:p text:style-name="common-al">
            <text:span text:style-name="nadrukcur">Datum ontvangst:</text:span>18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905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5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5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368</meta:user-defined>
    <dc:language>nl</dc:language>
    <meta:user-defined meta:name="OVERHEIDop.locatietype/OVERHEIDop.gebiedsmarkering">Vlak</meta:user-defined>
    <meta:user-defined meta:name="DC.title">Nieuwe aanvraag omgevingsvergunning, Hoofdstraat 167a, 2171BB Sassenheim, het bevestigen van een licht reclame-logo aan voorzijde pand, boven terras. Kenmerk Z2024-00000368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051</meta:user-defined>
    <meta:user-defined meta:name="OVERHEIDop.GmbID/DC.identifier">gmb-2024-129051</meta:user-defined>
    <meta:user-defined meta:name="OVERHEIDop.versieInformatie"/>
  </office:meta>
</office:document-meta>
</file>