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Markramersgilde 26, verleende omgevingsvergunning plaatsen kozij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26277 verleend. De gemeente geeft hiermee toestemming voor het plaatsen van een kozijn in de voorgevel aan Marskramersgilde 26 in Houten. </text:p>
            <text:p text:style-name="common-al">
            
          </text:p>
            <text:p text:style-name="common-al">De verzenddatum van het besluit is 20 maart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2904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4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4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6277</meta:user-defined>
    <dc:language>nl</dc:language>
    <meta:user-defined meta:name="OVERHEIDop.locatietype/OVERHEIDop.gebiedsmarkering">Punt</meta:user-defined>
    <meta:user-defined meta:name="DC.title">Houten, Markramersgilde 26, verleende omgevingsvergunning plaatsen kozijn voorgevel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9046</meta:user-defined>
    <meta:user-defined meta:name="OVERHEIDop.GmbID/DC.identifier">gmb-2024-129046</meta:user-defined>
    <meta:user-defined meta:name="OVERHEIDop.versieInformatie"/>
  </office:meta>
</office:document-meta>
</file>