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voornemen tot onderhands uitgifte van perceel grond naast de Landtong 8 te Amstelveen met kenmerk Z24-03345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p>
            <text:p text:style-name="al">Op 10 maart 2024 heeft de gemeente Amstelveen (gemeente) een verzoek tot koop ontvangen van Liander N.V. (Liander) voor het perceel grond kadastraal bekend gemeente Amstelveen, sectie L, nummer 960 groot ongeveer 35 m². De gemeente is voornemens een deel van het perceel één-op-één (onderhands) aan Liander te verkopen.</text:p>
            <text:p text:style-name="al"/>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Liander is gebaseerd op de hiernavolgende argumentatie.</text:p>
            <text:p text:style-name="al"/>
            <text:p text:style-name="al">De gemeente ziet de aanleg en uitbreiding van de openbare infrastructuur als een publieke taak die het algemeen belang dient. Door de groeiende vraag naar energie is het noodzakelijk, dat het elektriciteitsnetwerk binnen de gemeente wordt uitgebreid. Liander is binnen de regio de netbeheerder en is verantwoordelijk voor de versterking en uitbreiding van het energienetwerk.</text:p>
            <text:p text:style-name="al"/>
            <text:p text:style-name="al">Voor de realisatie van het nieuwbouwproject Landtong in Amstelveen is het noodzakelijk dat Liander de stroomleverantie binnen het projectgebied garandeert. Om dit te realiseren dient Liander het betreffende perceel in eigendom te krijgen voor de aanleg van een transformatorstation. Gegeven het feit dat Liander in de regio de enige netbeheerder is en er geen andere partij is die dezelfde functie vervult, is de gemeente van oordeel dat uitgifte van het perceel alleen aan Liander kan plaatsvinden.</text:p>
            <text:p text:style-name="al"/>
            <text:p text:style-name="al">Op basis van het voorstaande is de gemeente Amstelveen van mening dat op grond van objectieve, toetsbare en redelijke criteria Liander de enige serieuze kandidaat is, die in aanmerking komt voor uitgifte van het perceel nabij Landtong 8.</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text:p>
            <text:p text:style-name="al"/>
            <text:p text:style-name="al">Met deze publicatie geeft de gemeente Amstelveen uitvoering aan het arrest van de Hoge Raad d.d. 26 november 2021 (ECLI:NL:HR: 2021:1778).</text:p>
            <text:p text:style-name="al"/>
            <text:p text:style-name="al"/>
          </text:section>
        </text:section>
        <text:section text:name="regeling-sluiting_id1-3-2-3" text:style-name="regeling-sluiting">
          <text:section text:name="ondertekening_id1-3-2-3-1">
            <text:p><text:span text:style-name="functie">Amstelveen, 20 maart 2024.</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0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N.v.t.</meta:user-defined>
    <meta:user-defined meta:name="DCTERMS.alternative">Publicatie voornemen tot onderhands uitgifte van  perceel grond naast de Landtong 8 te Amstelveen met kenmerk Z24-033454 </meta:user-defined>
    <dc:language>nl</dc:language>
    <meta:user-defined meta:name="OVERHEIDop.locatietype/OVERHEIDop.gebiedsmarkering">Adres</meta:user-defined>
    <meta:user-defined meta:name="DC.title">Gemeente Amstelveen - Publicatie voornemen tot onderhands uitgifte van perceel grond naast de Landtong 8 te Amstelveen met kenmerk Z24-033454</meta:user-defined>
    <meta:user-defined meta:name="DCTERMS.W3CDTF/DCTERMS.available">2024-03-22</meta:user-defined>
    <meta:user-defined meta:name="OVERHEIDop.externeBijlage">Bijlage |exb-2024-12082</meta:user-defined>
    <meta:user-defined meta:name="DCTERMS.W3CDTF/OVERHEIDop.jaargang">2024</meta:user-defined>
    <meta:user-defined meta:name="OVERHEIDop.publicationIssue">129038</meta:user-defined>
    <meta:user-defined meta:name="OVERHEIDop.GmbID/DC.identifier">gmb-2024-129038</meta:user-defined>
    <meta:user-defined meta:name="OVERHEIDop.versieInformatie"/>
  </office:meta>
</office:document-meta>
</file>