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Amstelstroom 78 2721ET Zoetermeer op 19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is een aanvraag Omgevingsvergunning ontvangen voor het plaatsen van een dakkapel op het voordakvlak op locatie Amstelstroom 78 2721ET Zoetermeer. De aanvraag is geregistreerd onder zaaknummer 2024-0442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0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424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Amstelstroom 78 2721ET Zoetermeer op 19-03-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36</meta:user-defined>
    <meta:user-defined meta:name="OVERHEIDop.GmbID/DC.identifier">gmb-2024-129036</meta:user-defined>
    <meta:user-defined meta:name="OVERHEIDop.versieInformatie"/>
  </office:meta>
</office:document-meta>
</file>