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jziging aanvraag omgevingsvergunning, Bachlaan 10, 5144 HJ Waalwijk</text:p>
      <text:section text:name="zakelijke-mededeling_id1-3-2" text:style-name="zakelijke-mededeling">
        <text:section text:name="zakelijke-mededeling-tekst_id1-3-2-1" text:style-name="zakelijke-mededeling-tekst">
          <text:section text:name="tekst_id1-3-2-1-1" text:style-name="tekst">
            <text:p text:style-name="common-al">Op 22-03-2023 is een aanvraag omgevingsvergunning ontvangen, waarbij de reguliere procedure van toepassing is, dit was voor het aanleggen van 8 padelbanen. Op 18-03-2024 is deze aanvraag gewijzigd naar het aanleggen van 4 padelbanen op de locatie Bachlaan 10, 5144 HJ Waalwijk. De aanvraag is geregistreerd onder zaaknummer WWK-2023-000225.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0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25</meta:user-defined>
    <dc:language>nl</dc:language>
    <meta:user-defined meta:name="OVERHEIDop.locatietype/OVERHEIDop.gebiedsmarkering">Punt</meta:user-defined>
    <meta:user-defined meta:name="DC.title">Wijziging aanvraag omgevingsvergunning, Bachlaan 10, 5144 HJ Waalwijk</meta:user-defined>
    <meta:user-defined meta:name="DCTERMS.W3CDTF/DCTERMS.available">2024-03-22</meta:user-defined>
    <meta:user-defined meta:name="DCTERMS.W3CDTF/OVERHEIDop.jaargang">2024</meta:user-defined>
    <meta:user-defined meta:name="OVERHEIDop.publicationIssue">129035</meta:user-defined>
    <meta:user-defined meta:name="OVERHEIDop.GmbID/DC.identifier">gmb-2024-129035</meta:user-defined>
    <meta:user-defined meta:name="OVERHEIDop.versieInformatie"/>
  </office:meta>
</office:document-meta>
</file>