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vondwandeldriedaagse Langenboom 4-5-6- juni 2024 Dominicanenstraat 25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vondwandeldriedaagse Langenboom 4-5-6- juni 2024</text:p>
              </text:list-item>
              <text:list-item text:style-override="id1-3-2-1-1-2-2">
                <text:number>•</text:number>
                <text:p text:style-name="al">Besluitdatum: 19 maart 2024</text:p>
              </text:list-item>
              <text:list-item text:style-override="id1-3-2-1-1-2-3">
                <text:number>•</text:number>
                <text:p text:style-name="al">Locatie: Dominicanenstraat 25, 5453JN Langenboom</text:p>
              </text:list-item>
              <text:list-item text:style-override="id1-3-2-1-1-2-4">
                <text:number>•</text:number>
                <text:p text:style-name="al">Zaaknummer: Z2024-000009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71</meta:user-defined>
    <meta:user-defined meta:name="DCTERMS.abstract">evenementenvergunning verleend voor Avondwandeldriedaagse Langenboom 4-5-6- juni 2024 Dominicanenstraat 25, 5453JN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Avondwandeldriedaagse Langenboom 4-5-6- juni 2024 Dominicanenstraat 25, 5453JN Langenboo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32</meta:user-defined>
    <meta:user-defined meta:name="OVERHEIDop.GmbID/DC.identifier">gmb-2024-129032</meta:user-defined>
    <meta:user-defined meta:name="OVERHEIDop.versieInformatie"/>
  </office:meta>
</office:document-meta>
</file>