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Hamelstraat 30 3762JD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4 besloten om de beslistermijn voor de aanvraag met zaaknummer 710876 voor een omgevingsvergunning voor het plaatsen van een dakkapel aan de voorzijde op locatie van Hamelstraat 30 3762JD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03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3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3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87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van Hamelstraat 30 3762JD Soest, plaatsen van een dakkapel aan de voorzijde</meta:user-defined>
    <meta:user-defined meta:name="DCTERMS.W3CDTF/DCTERMS.available">2024-03-22</meta:user-defined>
    <meta:user-defined meta:name="DCTERMS.W3CDTF/OVERHEIDop.jaargang">2024</meta:user-defined>
    <meta:user-defined meta:name="OVERHEIDop.publicationIssue">129030</meta:user-defined>
    <meta:user-defined meta:name="OVERHEIDop.GmbID/DC.identifier">gmb-2024-129030</meta:user-defined>
    <meta:user-defined meta:name="OVERHEIDop.versieInformatie"/>
  </office:meta>
</office:document-meta>
</file>