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1-03-2024 00:00 hebben wij aanvraag reguliere omgevingsvergunning voor het kappen van 5 wilgen aan de Stobbendijk in Markelo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-03-2024 00:00 hebben wij een aanvraag Omgevingsvergunning enkelvoudig (regulier) ontvangen. De aanvraag heeft betrekking op de onderde(e)l(en):</text:p>
            <text:p text:style-name="common-al"/>
            <text:p text:style-name="common-al">Omgevingsvergunning omgevingsplan activiteit kap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29028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028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028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637486</meta:user-defined>
    <meta:user-defined meta:name="DCTERMS.abstract">het kappen van een boom - Omgevingsvergunning enkelvoudig (regulier) - Omgeving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p 11-03-2024 00:00 hebben wij aanvraag reguliere omgevingsvergunning voor het kappen van 5 wilgen aan de Stobbendijk in Markelo.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028</meta:user-defined>
    <meta:user-defined meta:name="OVERHEIDop.GmbID/DC.identifier">gmb-2024-129028</meta:user-defined>
    <meta:user-defined meta:name="OVERHEIDop.versieInformatie"/>
  </office:meta>
</office:document-meta>
</file>