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Castricum, beschikking op aanvraag (regulier) verleend, Kerkemeer 11, 1921XT Akersloot, het plaatsen van een dakkapel, verzenddatum 20 maart 2024 (Z2024-000011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29026</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026</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026</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65</meta:user-defined>
    <meta:user-defined meta:name="DCTERMS.abstract">Kerkemeer 11, 1921XT Akersloot, het plaatsen van een dakkapel, verzenddatum 20 maart 2024 (Z2024-00001165)</meta:user-defined>
    <dc:language>nl</dc:language>
    <meta:user-defined meta:name="OVERHEIDop.locatietype/OVERHEIDop.gebiedsmarkering">Vlak</meta:user-defined>
    <meta:user-defined meta:name="DC.title">Gemeente Castricum, beschikking op aanvraag (regulier) verleend, Kerkemeer 11, 1921XT Akersloot, het plaatsen van een dakkapel, verzenddatum 20 maart 2024 (Z2024-00001165)</meta:user-defined>
    <meta:user-defined meta:name="DCTERMS.W3CDTF/DCTERMS.available">2024-03-22</meta:user-defined>
    <meta:user-defined meta:name="DCTERMS.W3CDTF/OVERHEIDop.jaargang">2024</meta:user-defined>
    <meta:user-defined meta:name="OVERHEIDop.publicationIssue">129026</meta:user-defined>
    <meta:user-defined meta:name="OVERHEIDop.GmbID/DC.identifier">gmb-2024-129026</meta:user-defined>
    <meta:user-defined meta:name="OVERHEIDop.versieInformatie"/>
  </office:meta>
</office:document-meta>
</file>