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Vlieland 2018</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presidium van 17 april 2018;</text:p>
            <text:p text:style-name="al">gelet op artikel 16 van de Gemeentewet;</text:p>
            <text:p text:style-name="al">besluit de volgende verordening vast te stellen: </text:p>
            <text:p text:style-name="al"/>
            <text:p text:style-name="al">
            <text:span text:style-name="nadrukvet">Reglement van orde voor vergaderingen en andere werkzaamheden van de raad van de gemeente Vlieland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fractievoorzitters. </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De burgemeester (voorzitter) en de griffier (secretaris) fungeren als vaste adviseur van het presidium. </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raad. </text:p>
                </text:list-item>
                <text:list-item text:style-override="id1-3-2-2-1-3-7">
                  <text:number>6.</text:number>
                  <text:p text:style-name="al">Het presidium vervult de rol van de agendacommissie. </text:p>
                </text:list-item>
                <text:list-item text:style-override="id1-3-2-2-1-3-8">
                  <text:number>7.</text:number>
                  <text:p text:style-name="al">Het presidium vervult de rol van de werkgeverscommissie voor de griffier. </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leden van het presidium.</text:p>
                </text:list-item>
                <text:list-item text:style-override="id1-3-2-2-1-4-3">
                  <text:number>2.</text:number>
                  <text:p text:style-name="al">Ze heeft in ieder geval de volgende taken:</text:p>
                  <text:list text:style-name="id1-3-2-2-1-4-3-3">
                    <text:list-item text:style-override="id1-3-2-2-1-4-3-3-1">
                      <text:number>a.</text:number>
                      <text:p text:style-name="al">het voorbereiden en vaststellen van voorlopige agenda’s voor raadsvergaderingen, en </text:p>
                    </text:list-item>
                    <text:list-item text:style-override="id1-3-2-2-1-4-3-3-2">
                      <text:number>b.</text:number>
                      <text:p text:style-name="al">het vaststellen van vergaderingen als bedoeld in artikel 17, tweede lid, van de wet.</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voorzitter zendt ten minste ti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9, derde lid, van toepassing.</text:p>
                  </text:list-item>
                  <text:list-item text:style-override="id1-3-2-2-2-2-2-5">
                    <text:number>4.</text:number>
                    <text:p text:style-name="al">De agenda wordt bij aanvang van een raadsvergadering door de raad vastgesteld. Op voorstel van een lid van de raad of de voorzitter kan de raad bij de vaststelling van de agenda onderwerpen aan de agenda toevoegen, van de agenda afvoeren of de volgorde van behandeling van agendapunten wijzigen.</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Stukken waaromtrent op grond van artikel 25, eerste of tweede lid, van de wet geheimhouding is opgelegd, blijven in afwijking van het eerste en tweede lid onder berusting van de griffier en deze verleent de raadsleden op verzoek inzage.</text:p>
                  </text:list-item>
                </text:list>
              </text:section>
              <text:section text:name="artikel_id1-3-2-2-2-2-4" text:style-name="artikel">
                <text:p text:style-name="artikel_kop_titel"><text:span text:style-name="artikel_kop_label">Artikel</text:span> <text:span text:style-name="artikel_kop_nr">10.</text:span> Openbare kennisgeving</text:p>
                <text:p text:style-name="al">Raadsvergaderingen worden ter openbare kennis gebracht door tenminste een aankondiging op de gemeentelijke website. </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 en insprekers</text:p>
                <text:list text:style-name="id1-3-2-2-2-3-4-2">
                  <text:list-item text:style-override="id1-3-2-2-2-3-4-2">
                    <text:number>1.</text:number>
                    <text:p text:style-name="al">Onverminderd artikel 21, eerste en tweede lid, van de wet, kan de raad (en de agendacommissie in geval van uitnodigen van anderen vooraf) besluiten dat anderen mogen deelnemen aan de beraadslaging.</text:p>
                  </text:list-item>
                  <text:list-item text:style-override="id1-3-2-2-2-3-4-3">
                    <text:number>2.</text:number>
                    <text:p text:style-name="al">Insprekers kunnen maximaal vijf minuten het woord vragen over een onderwerp dat al dan niet op de agenda staat. </text:p>
                  </text:list-item>
                  <text:list-item text:style-override="id1-3-2-2-2-3-4-4">
                    <text:number>3.</text:number>
                    <text:p text:style-name="al">Insprekers melden zich ten minste 15 minuten voor aanvang van de vergadering aan bij de griffie en vermelden daarbij naam en onderwerp. </text:p>
                  </text:list-item>
                  <text:list-item text:style-override="id1-3-2-2-2-3-4-5">
                    <text:number>4.</text:number>
                    <text:p text:style-name="al">Insprekers over een punt dat op de agenda staat krijgen het woord bij aanvang van het betreffende agendapunt. </text:p>
                  </text:list-item>
                  <text:list-item text:style-override="id1-3-2-2-2-3-4-6">
                    <text:number>5.</text:number>
                    <text:p text:style-name="al">Insprekers over een punt dat niet op de agenda staat krijgen het woord bij het vaste agendapunt spreekrecht. </text:p>
                  </text:list-item>
                  <text:list-item text:style-override="id1-3-2-2-2-3-4-7">
                    <text:number>6.</text:number>
                    <text:p text:style-name="al">Inspreken kan niet over: </text:p>
                    <text:list text:style-name="id1-3-2-2-2-3-4-7-3">
                      <text:list-item text:style-override="id1-3-2-2-2-3-4-7-3-1">
                        <text:number>a)</text:number>
                        <text:p text:style-name="al">een onderwerp waarover een bezwaar- en beroepsprocedure, juridische- of klachtenprocedure loopt;</text:p>
                      </text:list-item>
                      <text:list-item text:style-override="id1-3-2-2-2-3-4-7-3-2">
                        <text:number>b)</text:number>
                        <text:p text:style-name="al">benoemingen, keuzen, voordrachten of aanbevelingen van personen; </text:p>
                      </text:list-item>
                      <text:list-item text:style-override="id1-3-2-2-2-3-4-7-3-3">
                        <text:number>c)</text:number>
                        <text:p text:style-name="al">onderwerpen waarover de raad een afzonderlijke inspraakprocedure heeft gehouden. </text:p>
                      </text:list-item>
                    </text:list>
                  </text:list-item>
                  <text:list-item text:style-override="id1-3-2-2-2-3-4-8">
                    <text:number>7.</text:number>
                    <text:p text:style-name="al">De spreektijd van alle insprekers gezamenlijk bedraagt niet meer dan 30 minuten. </text:p>
                  </text:list-item>
                </text:list>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of de griffier) de raadsleden bij naam op hun stem uit te brengen. De stemming begint bij het daarvoor bij loting aangewezen raadslid en verloopt verder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 en (audio) opname</text:p>
                <text:list text:style-name="id1-3-2-2-2-5-2-2">
                  <text:list-item text:style-override="id1-3-2-2-2-5-2-2">
                    <text:number>1.</text:number>
                    <text:p text:style-name="al">De griffier draagt zorg voor besluitenlijsten van raadsvergaderingen en integrale (audio)opnamen. </text:p>
                  </text:list-item>
                  <text:list-item text:style-override="id1-3-2-2-2-5-2-3">
                    <text:number>2.</text:number>
                    <text:p text:style-name="al">Uit een besluitenlijst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het besluit dat genomen is; </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het dictum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artikel 13, eerste lid, door de raad is toegestaan deel te nemen aan de beraadslagingen.</text:p>
                      </text:list-item>
                    </text:list>
                  </text:list-item>
                  <text:list-item text:style-override="id1-3-2-2-2-5-2-4">
                    <text:number>3.</text:number>
                    <text:p text:style-name="al">Vastgestelde besluitenlijsten worden ondertekend door de voorzitter en griffier.</text:p>
                  </text:list-item>
                  <text:list-item text:style-override="id1-3-2-2-2-5-2-5">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6">
                    <text:number>5.</text:number>
                    <text:p text:style-name="al">De (audio) opnam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Na de vaststelling van het verslag stelt de raad op voorstel van het presidium, of in geval van onverwijlde spoed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 (o.g.v. art. 23 Gemeentewet)</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Verslagen, opnamen en besluitenlijsten van besloten raadsvergaderingen worden niet verspreid, maar uitsluitend voor de raadsleden ter inzage gelegd bij de griffier.</text:p>
                  </text:list-item>
                  <text:list-item text:style-override="id1-3-2-2-2-6-3-3">
                    <text:number>2.</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zes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a de griffier) gebeurt zo spoedig mogelijk, in ieder geval binnen 14 dagen nadat de vragen zijn ingediend, tenzij het college of de burgemeester de griffier gemotiveerd in kennis stelt dat dit onmogelijk is, waarbij tevens aangegeven wordt binnen welke termijn beantwoording zal plaatsvinden.</text:p>
                </text:list-item>
                <text:list-item text:style-override="id1-3-2-2-3-7-5">
                  <text:number>4.</text:number>
                  <text:p text:style-name="al">Schriftelijke antwoorden van het college of de burgemeester worden door de griffier aan de raadsleden toegezonden en daarnaast (onder het vaste agendapunt ‘informatie van het college’) geagendeerd voor de eerstvolgende (reguliere) raadsvergadering. </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14 dagen nadat het verzoek is ingediend.</text:p>
                </text:list-item>
              </text:list>
            </text:section>
            <text:section text:name="artikel_id1-3-2-2-3-9" text:style-name="artikel">
              <text:p text:style-name="artikel_kop_titel"><text:span text:style-name="artikel_kop_label">Artikel</text:span> <text:span text:style-name="artikel_kop_nr">34.</text:span> Mondelinge vragen (vragenuur)</text:p>
              <text:list text:style-name="id1-3-2-2-3-9-2">
                <text:list-item text:style-override="id1-3-2-2-3-9-2">
                  <text:number>1.</text:number>
                  <text:p text:style-name="al">Vast agendapunt in iedere (reguliere) raadsvergadering is het vragenuur, tenzij bij de voorzitter geen vragen zijn ingediend. </text:p>
                </text:list-item>
                <text:list-item text:style-override="id1-3-2-2-3-9-3">
                  <text:number>2.</text:number>
                  <text:p text:style-name="al">Raadsleden die tijdens het vragenuur vragen willen stellen, melden dit onder aanduiding van het onderwerp ten minste 12 uur voor aanvang van het vragenuur bij de voorzitter. </text:p>
                </text:list-item>
                <text:list-item text:style-override="id1-3-2-2-3-9-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item text:style-override="id1-3-2-2-3-9-8">
                  <text:number>7.</text:number>
                  <text:p text:style-name="al">Als de mondelinge vragen, naar het oordeel van het college, niet direct tijdens het vragenuur door het college kunnen worden beantwoord, antwoordt het college (via de griffier) de raad schriftelijk binnen 14 dagen. Die beantwoording wordt vervolgens geagendeerd voor het eerstvolgende vragenuur.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 </text:p>
              <text:p text:style-name="al">Het <text:span text:style-name="nadrukcur">reglement van orde voor de vergaderingen en andere werkzaamheden van de raad van de gemeente Vlieland 2010</text:span> wordt ingetrokken.</text:p>
              <text:p text:style-name="al">Daarnaast wordt de <text:span text:style-name="nadrukcur">verordening op de Raadscommissies 2003</text:span> ingetrokken. </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30 april 2018.</text:p>
                </text:list-item>
                <text:list-item text:style-override="id1-3-2-2-4-4-3">
                  <text:number>2.</text:number>
                  <text:p text:style-name="al">Dit reglement wordt aangehaald als: <text:span text:style-name="nadrukcur">Reglement van orde voor vergaderingen en andere werkzaamheden van de raad van de gemeente Vlieland 2018</text:spa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april 2018.</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ijlage: Toelichting VNG</text:p>
          <text:p text:style-name="al">
          <text:span text:style-name="nadrukcur">N.B.: Deze toelichting is geschreven met de (mogelijke) keuzes die in het Model Reglement van orde voor de vergaderingen en andere werkzaamheden van de raad 2018 gemaakt zijn in gedachte. Als een individuele gemeente op punten andere keuzes maakt, dan sluit deze toelichting mogelijk niet aan. Bovendien worden enkel die bepalingen behandeld die verdere toelichting behoeven. Voor een goed beeld dient deze modelverordening in samenhang met de hierbij behorende VNG ledenbrief gelezen te worden.</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text:span text:style-name="nadrukcur">en de raadscommissies</text:span>].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reglement van orde te regelen.</text:p>
          <text:p text:style-name="al"/>
          <text:p text:style-name="al">
          <text:span text:style-name="nadrukvet">Artikel 3. De agendacommissie en het vaststellen van vergaderingen</text:span>
        </text:p>
          <text:p text:style-name="al">De agendacommissie vervult een belangrijke (coördinerende) rol bij de agendering van zaken in [<text:span text:style-name="nadrukcur">de raadscommissies en</text:span>] de raad.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text:span text:style-name="nadrukcur">de raadscommissies en</text:span>] de raad voorlopig vast. De definitieve vaststelling van de agenda van [<text:span text:style-name="nadrukcur">de raadscommissies en</text:spa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text:span text:style-name="nadrukcur">Daarnaast kan een verklaring omtrent het gedrag (hierna: VOG) worden gevraagd (tweede li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span>.] Na het onderzoek, bedoeld in het tweede lid, brengt de commissie advies uit aan de raad over de benoeming tot wethouder (derde lid). [<text:span text:style-name="nadrukcur">De kandidaat-wethouders kunnen in opdracht van de burgemeester voor aanvang van iedere ambtstermijn aan een integriteitstoets worden onderworpen. De </text:span><text:span text:style-name="nadrukcur">burgemeester brengt over de uitkomsten daarvan verslag uit aan de raad. De uitkomsten van het onderzoek en het verslag zijn niet openbaar (vierde lid).</text:span>]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Artikel 7. Fracties <text:span text:style-name="nadrukcur">Eerste en tweede lid</text:span></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0">
            <text:list-item text:style-override="id1-3-2-4-70-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0-2">
              <text:number>–</text:number>
              <text:p text:style-name="al">personen die tussentijds van partij veranderen hun raadslidmaatschap niet verliezen;</text:p>
            </text:list-item>
            <text:list-item text:style-override="id1-3-2-4-70-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vet">Artikel 10.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text:span text:style-name="nadrukcur">Indien de kennisgeving uitsluitend elektronisch plaatsvindt, dient er een grondslag in een verordening te zijn, zie artikel 3:42, tweede lid, juncto 2:14 van de </text:span><text:span text:style-name="nadrukcur">Awb</text:span><text:span text:style-name="nadrukcur">. In het tweede lid wordt deze grondslag gecreëerd om ook in spoedeisende gevallen een openbare kennisgeving uit te kunnen doen gaan.</text:span>]</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44">
            <text:list-item text:style-override="id1-3-2-4-144-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44-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44-3">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65">
            <text:list-item text:style-override="id1-3-2-4-165-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65-2">
              <text:number>–</text:number>
              <text:p text:style-name="al">Een aanbeveling is geen voordracht. Het spraakgebruik heeft het vaak over voordracht, maar een persoon nomineren als wethouder staat niet gelijk aan een voordracht;</text:p>
            </text:list-item>
            <text:list-item text:style-override="id1-3-2-4-165-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2. Toepassing reglement op besloten vergaderingen </text:span>
        </text:p>
          <text:p text:style-name="al">Artikel 22 bepaalt dat de bepalingen van het reglement van orde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vet">Artikel 24. Opheffing geheimhouding</text:span>
        </text:p>
          <text:p text:style-name="al">In de in artikel 24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text:span text:style-name="nadrukcur">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span>] </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ext:span text:style-name="nadrukvet">periode</text:spa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text:span text:style-name="nadrukvet"><text:span text:style-name="nadrukcur">Artikel 34. Vragenuur</text:span></text:span></text:p>
          <text:p text:style-name="al">
          <text:span text:style-name="nadrukcur">Deze bepaling vormt een invulling van artikel 155, eerste lid, van de wet met betrekking tot het vragenrecht</text:span>
        </text:p>
          <text:p text:style-name="al"/>
          <text:p text:style-name="al">
          <text:span text:style-name="nadrukcur">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span>
        </text:p>
          <text:p text:style-name="al"/>
          <text:p text:style-name="al">
          <text:span text:style-name="nadrukcur">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span>
        </text:p>
          <text:p text:style-name="al"/>
          <text:p text:style-name="al">
          <text:span text:style-name="nadrukcur">Raadsleden vragen daarmee leden van het college zich te verantwoorden voor het door hen gevoerde bestuur. Het vragenuur kan bijvoorbeeld voorafgaand aan de raadsvergadering worden gehouden. Wel is het voor de herkenbaarheid voor de burgers raadzaam om het vragenuur op een vast tijdstip te houden.</text:span>
        </text:p>
          <text:p text:style-name="al"/>
          <text:p text:style-name="al">
          <text:span text:style-name="nadrukcur">In het tweede lid is een aanmeldingstermijn voor vragen opgenomen vanwege het feit dat de wethouders moeten worden uitgenodigd om antwoord te kunnen geven op de vragen van de raadsle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2902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2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2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voor vergaderingen en andere werkzaamheden van de raad van de gemeente Vlieland 2018</meta:user-defined>
    <dc:language>nl</dc:language>
    <meta:user-defined meta:name="OVERHEIDop.locatietype/OVERHEIDop.gebiedsmarkering">Gemeente</meta:user-defined>
    <meta:user-defined meta:name="DC.title">Reglement van orde voor vergaderingen en andere werkzaamheden van de raad van de gemeente Vlieland 2018</meta:user-defined>
    <meta:user-defined meta:name="DCTERMS.W3CDTF/DCTERMS.available">2024-03-26</meta:user-defined>
    <meta:user-defined meta:name="DCTERMS.W3CDTF/OVERHEIDop.jaargang">2024</meta:user-defined>
    <meta:user-defined meta:name="OVERHEIDop.publicationIssue">129025</meta:user-defined>
    <meta:user-defined meta:name="OVERHEIDop.betreftRegeling">CVDR717450_1</meta:user-defined>
    <meta:user-defined meta:name="xs:date/OVERHEIDop.startdatum">2024-03-27</meta:user-defined>
    <meta:user-defined meta:name="OVERHEIDop.GmbID/DC.identifier">gmb-2024-129025</meta:user-defined>
    <meta:user-defined meta:name="OVERHEIDop.versieInformatie"/>
  </office:meta>
</office:document-meta>
</file>