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 Jol 12 29, 8243 EA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beschikking op aanvraag omgevingsvergunning, Jol 12 29, 8243 EA Lelystad, het veranderen van een gevelpaneel (kozijn)</text:span>
          </text:p>
            <text:p text:style-name="common-al">
            
          </text:p>
            <text:p text:style-name="common-al">Wij hebben op 20 maart 2024 een besluit genomen op de aanvraag voor een omgevingsvergunning met dossiernummer 0995316858 voor het veranderen van een gevelpaneel (kozijn), op Jol 12 29, 8243 EA Lelystad. De aangevraagde omgevingsvergunning is .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Als u belanghebbende bent bij het besluit, kunt u tot 1 april 2024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p text:style-name="common-al">U kunt uw bezwaarschrift digitaal indienen, via externe link: <text:a xlink:href="https://www.lelystad.nl/4/klachtenbezwaar/Bezwaar.html" xlink:type="simple">www.lelystad.nl/4/klachtenbezwaar/Bezwaar.html</text:a>. Dit kan ook per brief, t.a.v. het college van de gemeente Lelystad, Postbus 91, 8200 AB Lelystad. </text:p>
            <text:p text:style-name="common-al">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129024</text:span><text:line-break/><text:date style:data-style-name="dag" text:fixed="true" text:date-value="2024-03-22"/><text:line-break/><text:date style:data-style-name="jaar" text:fixed="true" text:date-value="2024-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9024</text:span><text:date style:data-style-name="nicedate" text:fixed="true" text:date-value="2024-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9024</text:span><text:date style:data-style-name="nicedate" text:fixed="true" text:date-value="2024-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316858</meta:user-defined>
    <meta:user-defined meta:name="DCTERMS.abstract">het veranderen van een gevelpaneel (kozijn)</meta:user-defined>
    <dc:language>nl</dc:language>
    <meta:user-defined meta:name="OVERHEIDop.locatietype/OVERHEIDop.gebiedsmarkering">Punt</meta:user-defined>
    <meta:user-defined meta:name="DC.title">Beschikking op aanvraag - Jol 12 29, 8243 EA Lelystad</meta:user-defined>
    <meta:user-defined meta:name="DCTERMS.W3CDTF/DCTERMS.available">2024-03-22</meta:user-defined>
    <meta:user-defined meta:name="DCTERMS.W3CDTF/OVERHEIDop.jaargang">2024</meta:user-defined>
    <meta:user-defined meta:name="OVERHEIDop.publicationIssue">129024</meta:user-defined>
    <meta:user-defined meta:name="OVERHEIDop.GmbID/DC.identifier">gmb-2024-129024</meta:user-defined>
    <meta:user-defined meta:name="OVERHEIDop.versieInformatie"/>
  </office:meta>
</office:document-meta>
</file>