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een dakkapel &amp; bouwen van een dakkapel aan Prijssestraat 10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straat 102, </text:span>vergroten dakkapel &amp; bouwen dakkapel * 6 maart 2024, ODR2315304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901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1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1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304</meta:user-defined>
    <dc:language>nl</dc:language>
    <meta:user-defined meta:name="OVERHEIDop.locatietype/OVERHEIDop.gebiedsmarkering">Adres</meta:user-defined>
    <meta:user-defined meta:name="DC.title">Toestemming voor het vergroten van een dakkapel &amp; bouwen van een dakkapel aan Prijssestraat 102 te Culembor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019</meta:user-defined>
    <meta:user-defined meta:name="OVERHEIDop.GmbID/DC.identifier">gmb-2024-129019</meta:user-defined>
    <meta:user-defined meta:name="OVERHEIDop.versieInformatie"/>
  </office:meta>
</office:document-meta>
</file>