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Haastrechtloop 2024, 14 juni 2024 met start en finish op de locatie Concord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aanvraag ontvangen voor een evenementen vergunning voor Haastrechtloop 2024, 14 juni 2024 op de locatie Concordiaplein. De aanvraag is geregistreerd onder zaaknummer 193113212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01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2128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voor een evenementen vergunning voor evenementen vergunning Haastrechtloop 2024, 14 juni 2024 met start en finish op de locatie Concordiaplei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16</meta:user-defined>
    <meta:user-defined meta:name="OVERHEIDop.GmbID/DC.identifier">gmb-2024-129016</meta:user-defined>
    <meta:user-defined meta:name="OVERHEIDop.versieInformatie"/>
  </office:meta>
</office:document-meta>
</file>