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Adres: Schaesbergstraat 42, 3077 RP te Rotterdam.</text:p>
            <text:p text:style-name="al">Perceel: kadastraal bekend als gemeente IJsselmonde, sectie F, nummer 1575.</text:p>
            <text:p text:style-name="al">Perceelgrootte: 121 m².</text:p>
            <text:p text:style-name="al"/>
            <text:p text:style-name="al">
            <text:span text:style-name="nadrukvet">Voornemen tot verkoop (bloot)eigendom</text:span>
          </text:p>
            <text:p text:style-name="al">De gemeente Rotterdam is voornemens aan de koper van het erfpachtrecht op het hiervoor genoemde perceel, de (bloot)eigendom van dat perceel te verkopen. </text:p>
            <text:p text:style-name="al"/>
            <text:p text:style-name="al">De koper heeft op 11 januari 2024 een koopovereenkomst getekend met de huidige erfpachter en wenst de erfpacht te converteren naar eigendom op het moment dat hij het erfpachtrecht heeft verkregen.</text:p>
            <text:p text:style-name="al"/>
            <text:p text:style-name="al">Op het moment van levering van de (bloot)eigendom is de koper exclusief rechthebbende van het tijdelijke recht van erfpacht tot en met 14 juni 2086 en daarmee de erfpachter. </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bloot)eigendom, namelijk de opvolgend erfpachter (op het moment van publicatie de kop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1 april 2024, kenbaar te maken door middel van een gemotiveerd bericht aan <text:a xlink:href="mailto:publicatieserfpachtSO@rotterdam.nl" xlink:type="simple">publicatieserfpachtSO@rotterdam.nl</text:a>, onder vermelding van “Reactie op voornemen tot verkoop (bloot)eigendom Schaesbergstraat 42, 3077 RP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01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1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1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03-22</meta:user-defined>
    <meta:user-defined meta:name="DCTERMS.W3CDTF/OVERHEIDop.jaargang">2024</meta:user-defined>
    <meta:user-defined meta:name="OVERHEIDop.publicationIssue">129014</meta:user-defined>
    <meta:user-defined meta:name="OVERHEIDop.GmbID/DC.identifier">gmb-2024-129014</meta:user-defined>
    <meta:user-defined meta:name="OVERHEIDop.versieInformatie"/>
  </office:meta>
</office:document-meta>
</file>