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: Rietschoot 100, plaatsen dakkapel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2 maart 2024</text:p>
            <text:p text:style-name="common-al">Ons kenmerk: 2024AV0016</text:p>
            <text:p text:style-name="common-al"/>
            <text:p text:style-name="common-al"/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29012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1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1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: Rietschoot 100, plaatsen dakkapel (voorzijde)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012</meta:user-defined>
    <meta:user-defined meta:name="OVERHEIDop.GmbID/DC.identifier">gmb-2024-129012</meta:user-defined>
    <meta:user-defined meta:name="OVERHEIDop.versieInformatie"/>
  </office:meta>
</office:document-meta>
</file>