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6 zonnepanelen aan P.J.W. Beltjeslaan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.J.W. Beltjeslaan 4, </text:span>plaatsen 6 zonnepanelen * 12 maart 2024, ODR240207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900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0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0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2072</meta:user-defined>
    <dc:language>nl</dc:language>
    <meta:user-defined meta:name="OVERHEIDop.locatietype/OVERHEIDop.gebiedsmarkering">Adres</meta:user-defined>
    <meta:user-defined meta:name="DC.title">Toestemming voor het plaatsen van 6 zonnepanelen aan P.J.W. Beltjeslaan 4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08</meta:user-defined>
    <meta:user-defined meta:name="OVERHEIDop.GmbID/DC.identifier">gmb-2024-129008</meta:user-defined>
    <meta:user-defined meta:name="OVERHEIDop.versieInformatie"/>
  </office:meta>
</office:document-meta>
</file>