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blauwe personenauto van het merk Audi met een Pools kenteken NOS46305 ter hoogte van Eykmanstraat 14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Personenauto van het merk Audi</text:p>
            <text:p text:style-name="common-al">Kleur: Blauw </text:p>
            <text:p text:style-name="common-al">Kenteken: Pools NOS46305</text:p>
            <text:p text:style-name="common-al">Locatie: Eykmanstraat ter hoogt van nummer 149</text:p>
            <text:p text:style-name="common-al">Op vrijdag 8 maart 2024 heeft een toezichthouder van de gemeente Vlaardingen een voertuig aan de Eykmanstraat ter hoogte van nummer 149 zien staan. Het voertuig betreft een blauwe Audi met een Poolse kenteken, kenteken betreft NOS6305. Het voertuig heeft geen kenteken en is van binnen beschimmeld. Het voertuig wordt daarom aangemerkt als een defect voertuig in de zin van artikel 5.4 APV. </text:p>
            <text:p text:style-name="common-al">De toezichthouder heeft zaterdag 9 maart 2024, maandag 11 maart 2024 en dinsdag 12 maart 2024 het voertuig gecontroleerd en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uiterlijk <text:span text:style-name="nadrukvet"><text:span text:style-name="nadrukondlijn">maandag 1 april 2024 voor 10:00 uur</text:span></text:span> moet verwijderen van de Eykman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00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0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0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pleggen bestuursdwang voor een blauwe personenauto van het merk Audi met een Pools kenteken NOS46305 ter hoogte van Eykmanstraat 149 te Vlaardingen</meta:user-defined>
    <meta:user-defined meta:name="DCTERMS.W3CDTF/DCTERMS.available">2024-03-25</meta:user-defined>
    <meta:user-defined meta:name="DCTERMS.W3CDTF/OVERHEIDop.jaargang">2024</meta:user-defined>
    <meta:user-defined meta:name="OVERHEIDop.publicationIssue">129005</meta:user-defined>
    <meta:user-defined meta:name="OVERHEIDop.GmbID/DC.identifier">gmb-2024-129005</meta:user-defined>
    <meta:user-defined meta:name="OVERHEIDop.versieInformatie"/>
  </office:meta>
</office:document-meta>
</file>