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Verlengde Stellingweg 1,uitbreiden onderstation, bouw schakelstation (TwinGIS), en centraal dien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maart 2024</text:p>
            <text:p text:style-name="common-al">Ons kenmerk:2023over0281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900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0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0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Verlengde Stellingweg 1,uitbreiden onderstation, bouw schakelstation (TwinGIS), en centraal dienstgebouw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00</meta:user-defined>
    <meta:user-defined meta:name="OVERHEIDop.GmbID/DC.identifier">gmb-2024-129000</meta:user-defined>
    <meta:user-defined meta:name="OVERHEIDop.versieInformatie"/>
  </office:meta>
</office:document-meta>
</file>