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urperceel Delftweg 61 / F 1724</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Rijswijk een aanvraag omgevingsvergunning ontvangen voor het realiseren van een brug nabij Delftweg 61 op perceel F 1724 op de locatie buurperceel Delftweg 61 / F 1724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4010311222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90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3112227</meta:user-defined>
    <meta:user-defined meta:name="DCTERMS.abstract">Projectomschrijving: Brug naar de woning, Toelichting: Vanwege intreden van nieuwe omgevingsvergunning wet dien ik deze alvast in. De ontbrekende stukken worden zsm ingediend</meta:user-defined>
    <dc:language>nl</dc:language>
    <meta:user-defined meta:name="OVERHEIDop.locatietype/OVERHEIDop.gebiedsmarkering">Vlak</meta:user-defined>
    <meta:user-defined meta:name="DC.title">Nieuwe ingekomen zaak - Buurperceel Delftweg 61 / F 1724</meta:user-defined>
    <meta:user-defined meta:name="DCTERMS.W3CDTF/DCTERMS.available">2024-01-05</meta:user-defined>
    <meta:user-defined meta:name="DCTERMS.W3CDTF/OVERHEIDop.jaargang">2024</meta:user-defined>
    <meta:user-defined meta:name="OVERHEIDop.publicationIssue">12900</meta:user-defined>
    <meta:user-defined meta:name="OVERHEIDop.GmbID/DC.identifier">gmb-2024-12900</meta:user-defined>
    <meta:user-defined meta:name="OVERHEIDop.versieInformatie"/>
  </office:meta>
</office:document-meta>
</file>