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5 Ingekomen omgevingsvergunning - kadastraal perceelnummer K8713 (Woonfront Maer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3</text:p>
            <text:p text:style-name="common-al"/>
            <text:p text:style-name="common-al">Dossierlocatie: k<text:span text:style-name="nadrukvet">adastraal perceelnummer K8713 (Woonfront Maerlant)</text:span></text:p>
            <text:p text:style-name="common-al"/>
            <text:p text:style-name="common-al">Dossiernummer: 11465</text:p>
            <text:p text:style-name="common-al"/>
            <text:p text:style-name="common-al">Dossieromschrijving: oprichten van 260 woningen en appartementen en het aanleggen van 3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465</meta:user-defined>
    <meta:user-defined meta:name="DCTERMS.abstract">oprichten van 260 woningen en appartementen en het aanleggen van 3 in- of uitritten</meta:user-defined>
    <dc:language>nl</dc:language>
    <meta:user-defined meta:name="OVERHEIDop.locatietype/OVERHEIDop.gebiedsmarkering">Punt</meta:user-defined>
    <meta:user-defined meta:name="DC.title">11465 Ingekomen omgevingsvergunning - kadastraal perceelnummer K8713 (Woonfront Maerlan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0</meta:user-defined>
    <meta:user-defined meta:name="OVERHEIDop.GmbID/DC.identifier">gmb-2024-1290</meta:user-defined>
    <meta:user-defined meta:name="OVERHEIDop.versieInformatie"/>
  </office:meta>
</office:document-meta>
</file>