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nemen om over te gaan tot verkoop van het kadastrale perceel gemeente Steenbergen, sectie Y nummer 2053</text:p>
      <text:section text:name="regeling_id1-3-2" text:style-name="regeling">
        <text:section text:name="aanhef_id1-3-2-1" text:style-name="aanhef">
          <text:section text:name="preambule_id1-3-2-1-1" text:style-name="preambule">
            <text:p text:style-name="al">
            <text:span text:style-name="nadrukvet">Kadastrale percelen</text:span>
          </text:p>
            <text:p text:style-name="al"/>
            <text:list text:style-name="id1-3-2-1-1-3">
              <text:list-item text:style-override="id1-3-2-1-1-3-1">
                <text:number>-</text:number>
                <text:p text:style-name="al">gemeente Steenbergen, sectie Y nummer 2053, met een oppervlakte van circa 212 m².</text:p>
                <text:p text:style-name="al"/>
              </text:list-item>
            </text:list>
            <text:p text:style-name="al">
            <text:span text:style-name="nadrukvet">Voornemen tot verkoop</text:span>
          </text:p>
            <text:p text:style-name="al">De gemeente is eigenaar van de standplaats gelegen op het kadastraal perceel gemeente Steenbergen, sectie Y, nummer 2053. De gemeente treedt in dit kader op als verhuurder van de grond. De op de grond aanwezige woonwagen is al in eigendom van de zittende bewoner. Op 1 augustus 2019 heeft de gemeenteraad het Woonwagenbeleid vastgesteld. In dit beleid zijn onder andere regels opgenomen onder welke voorwaarden en op basis van welke selectieprocedure de gemeente wenst over te gaan tot verkoop van de standplaatsen. Als belangrijkste selectievoorwaarden is gesteld dat de gemeente de woonwagenstandplaats alleen verkoopt aan de zittende huurders.  De gemeente is dan ook voornemens om de kadastrale grond, gemeente Steenbergen sectie Y nummer 2053 te verkopen aan de zittende huurder. Op basis van de vastgestelde gunningscriteria kan gesteld worden dat enkel de zittende huurder in aanmerking komen voor de aankoop van bedoelde standplaats. </text:p>
            <text:p text:style-name="al"/>
            <text:p text:style-name="al">Mocht u als belanghebbende bezwaren hebben tegen de voorgenomen verkoop, dan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 </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9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eferentienummer">ZK24000015</meta:user-defined>
    <dc:language>nl</dc:language>
    <meta:user-defined meta:name="OVERHEIDop.locatietype/OVERHEIDop.gebiedsmarkering">Vlak</meta:user-defined>
    <meta:user-defined meta:name="DC.title">Bekendmaking gemeente Steenbergen: Voornemen om over te gaan tot verkoop van het kadastrale perceel gemeente Steenbergen, sectie Y nummer 2053</meta:user-defined>
    <meta:user-defined meta:name="DCTERMS.W3CDTF/DCTERMS.available">2024-03-25</meta:user-defined>
    <meta:user-defined meta:name="DCTERMS.W3CDTF/OVERHEIDop.jaargang">2024</meta:user-defined>
    <meta:user-defined meta:name="OVERHEIDop.publicationIssue">128995</meta:user-defined>
    <meta:user-defined meta:name="OVERHEIDop.GmbID/DC.identifier">gmb-2024-128995</meta:user-defined>
    <meta:user-defined meta:name="OVERHEIDop.versieInformatie"/>
  </office:meta>
</office:document-meta>
</file>