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Dorpsstraat 739B, 1566 EG Assendelft - het herstellen van de fundering + gevelwijziging + interne ver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29695 - het herstellen van de fundering + gevelwijziging + interne verbouwing - Projectomschrijving: De gevel van Dorpsstraat 739b wordt van buitenaf opnieuw gefundeerd. , Toelichting: Het maken van nieuwe fundering vanwege scheurvorming en verzakking om het Gemeentelijk Monument te behouden voor de toekomst. - op de locatie Dorpsstraat 739B, 1566 EG Assendelft</text:p>
            <text:p text:style-name="common-al">Aanvraag ontvangen: 14-03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8994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994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994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9695</meta:user-defined>
    <dc:language>nl</dc:language>
    <meta:user-defined meta:name="OVERHEIDop.locatietype/OVERHEIDop.gebiedsmarkering">Punt</meta:user-defined>
    <meta:user-defined meta:name="DC.title">Aanvraag omgevingsvergunning - Dorpsstraat 739B, 1566 EG Assendelft - het herstellen van de fundering + gevelwijziging + interne verbouwing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994</meta:user-defined>
    <meta:user-defined meta:name="OVERHEIDop.GmbID/DC.identifier">gmb-2024-128994</meta:user-defined>
    <meta:user-defined meta:name="OVERHEIDop.versieInformatie"/>
  </office:meta>
</office:document-meta>
</file>