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Nico de Rooystraat 3, 3069 RS te Rotterdam.</text:p>
            <text:p text:style-name="al">Perceel: kadastraal bekend als gemeente Rotterdam, sectie BA, nummer 2523.</text:p>
            <text:p text:style-name="al">Perceelgrootte: 23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7 mei 2087. De erfpachter heeft het tijdelijk recht van erfpacht op het hiervoor genoemde perceel verkregen bij akte van levering d.d. 18 mei 2006, Hypotheken 4, deel 40999, nummer 91, mede in verband met een akte d.d. 22 november 2010, Hypotheken 4, deel 59135, nummer 3.</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1 april 2024, kenbaar te maken door middel van een gemotiveerd bericht aan <text:a xlink:href="mailto:publicatieserfpachtSO@rotterdam.nl" xlink:type="simple">publicatieserfpachtSO@rotterdam.nl</text:a>, onder vermelding van “Reactie op voornemen tot verkoop (bloot)eigendom Nico de Rooystraat 3, 3069 RS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3-22</meta:user-defined>
    <meta:user-defined meta:name="DCTERMS.W3CDTF/OVERHEIDop.jaargang">2024</meta:user-defined>
    <meta:user-defined meta:name="OVERHEIDop.publicationIssue">128985</meta:user-defined>
    <meta:user-defined meta:name="OVERHEIDop.GmbID/DC.identifier">gmb-2024-128985</meta:user-defined>
    <meta:user-defined meta:name="OVERHEIDop.versieInformatie"/>
  </office:meta>
</office:document-meta>
</file>