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6-1-4">
      <style:table-column-properties/>
    </style:style>
    <style:style style:family="table-column" style:parent-style-name="colspec" style:name="id1-3-2-2-4-5-2-6-1-5">
      <style:table-column-properties/>
    </style: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2-13-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2-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2-7-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
                <text:span text:style-name="nadrukvet">
                  <text:span text:style-name="nadrukcur">A.</text:span>
                </text:span>
                <text:span text:style-name="nadrukcur">Veilige en gezonde fysieke leefomgeving.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B.</text:span>
                </text:span>
                <text:span text:style-name="nadrukcur">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C.</text:span>
                </text:span>
                <text:span text:style-name="nadrukcur">Integraal, risico gestuurd en effectgericht.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
                  <text:span text:style-name="nadrukcur">D.</text:span>
                </text:span>
                <text:span text:style-name="nadrukcur">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E.</text:span>
                </text:span>
                <text:span text:style-name="nadrukcur">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F.</text:span>
                </text:span>
                <text:span text:style-name="nadrukcur">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G.</text:span>
                </text:span>
                <text:span text:style-name="nadrukcur">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H.</text:span>
                </text:span>
                <text:span text:style-name="nadrukcur">Transparant.</text:span>
              </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vet">
                  <text:span text:style-name="nadrukcur">A.</text:span>
                </text:span>
                <text:span text:style-name="nadrukcur">Handhaving van het omgevingsrecht is gelijkwaardig, doeltreffend, afschrikwekkend en evenredig om een goede naleving te bereike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text:span>
                </text:span>
                <text:span text:style-name="nadrukcur">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text:span>
                </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text:span>
                </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text:span>
                </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2-3-2-9">
                <text:list-item text:style-override="id1-3-2-2-3-2-9-1">
                  <text:number>1a.</text:number>
                  <text:p text:style-name="al">Is herstel mogelijk? Zo ja, dan is in elk geval bestuursrechtelijk optreden aangewezen en is de vervolgvraag:</text:p>
                </text:list-item>
                <text:list-item text:style-override="id1-3-2-2-3-2-9-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2-3-2-11">
                <text:list-item text:style-override="id1-3-2-2-3-2-11-1">
                  <text:number>2a.</text:number>
                  <text:p text:style-name="al">Is er aanleiding voor bestraffing? Zo ja, dan is de vervolgvraag:</text:p>
                </text:list-item>
                <text:list-item text:style-override="id1-3-2-2-3-2-11-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 </text:span>(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2-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text:note text:id="noot_id1-3-2-2-4-3-2-1-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1-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 overtreder →]</text:p>
                      </table:table-cell>
                      <table:table-cell table:style-name="cell_frame_all" table:number-rows-spanned="1" table:number-columns-spanned="1">
                        <text:p text:style-name="table_al">
                          <text:span text:style-name="nadrukvet">A.</text:span> Goedwillend</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2-4-3-2-9">
                  <text:list-item text:style-override="id1-3-2-2-4-3-2-9-1">
                    <text:number>1.</text:number>
                    <text:p text:style-name="al">(vrijwel) nihil; of</text:p>
                  </text:list-item>
                  <text:list-item text:style-override="id1-3-2-2-4-3-2-9-2">
                    <text:number>2.</text:number>
                    <text:p text:style-name="al">beperkt; of</text:p>
                  </text:list-item>
                  <text:list-item text:style-override="id1-3-2-2-4-3-2-9-3">
                    <text:number>3.</text:number>
                    <text:p text:style-name="al">van belang; of</text:p>
                  </text:list-item>
                  <text:list-item text:style-override="id1-3-2-2-4-3-2-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text:p>
                <text:p text:style-name="al">De handhaver typeert de overtreder aan de hand van zijn gedrag als:</text:p>
                <text:p text:style-name="al"/>
                <text:list text:style-name="id1-3-2-2-4-3-2-19">
                  <text:list-item text:style-override="id1-3-2-2-4-3-2-19-1">
                    <text:number>A.</text:number>
                    <text:p text:style-name="al">Goedwillend (indien de overtreder proactief is, geneigd is om de regels te volgen en/of de overtreding het gevolg is van onbedoeld handelen); of</text:p>
                  </text:list-item>
                  <text:list-item text:style-override="id1-3-2-2-4-3-2-19-2">
                    <text:number>B.</text:number>
                    <text:p text:style-name="al">Neutraal/onverschillig (indien de overtreder passief of reactief is, een houding van ‘moet kunnen’ heeft en/of de bevinding en de gevolgen van zijn handelen hem koud laten); of</text:p>
                  </text:list-item>
                  <text:list-item text:style-override="id1-3-2-2-4-3-2-1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4-3-2-20-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2-9">
                  <text:list-item text:style-override="id1-3-2-2-4-4-2-9-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4-4-2-9-2">
                    <text:number>B.</text:number>
                    <text:p text:style-name="al">
                    <text:span text:style-name="nadrukcur">Recidive:</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2-4-4-2-9-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4-4-2-9-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4-4-2-9-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4-4-2-9-6">
                    <text:number>F.</text:number>
                    <text:p text:style-name="al">
                    <text:span text:style-name="nadrukcur">Waarheidsvinding:</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4-4-2-9-7">
                    <text:number>G.</text:number>
                    <text:p text:style-name="al">
                    <text:span text:style-name="nadrukcur">Normbevestiging: </text:span>
                  </text:p>
                    <text:p text:style-name="al">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2-5">
                  <text:list-item text:style-override="id1-3-2-2-4-5-2-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 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 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4-5-2-13">
                  <text:list-item text:style-override="id1-3-2-2-4-5-2-13-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4-6-2-12">
                  <text:list-item text:style-override="id1-3-2-2-4-6-2-12-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12-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p>
              <text:p text:style-name="al">
              <text:span text:style-name="nadrukvet">Eventuele vaststelling en bekend­ 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cept Model vaststellingsbesluit handhavingsstrategie Omgevingsrecht</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9">
            <text:list-item text:style-override="id1-3-2-4-9-1">
              <text:number>–</text:number>
              <text:p text:style-name="al">Artikel 18.1 en 18.20, eerste lid, Omgevingswet;</text:p>
            </text:list-item>
            <text:list-item text:style-override="id1-3-2-4-9-2">
              <text:number>–</text:number>
              <text:p text:style-name="al">Artikel 13.5 Omgevingsbesluit;</text:p>
            </text:list-item>
            <text:list-item text:style-override="id1-3-2-4-9-3">
              <text:number>–</text:number>
              <text:p text:style-name="al">Artikel xx Verordening Kwaliteit, toezicht en handhaving Omgevingsrecht xx</text:p>
            </text:list-item>
          </text:list>
          <text:p text:style-name="al">
          <text:span text:style-name="nadrukcur">Besluit vast te stellen:</text:span>
        </text:p>
          <text:list text:style-name="id1-3-2-4-11">
            <text:list-item text:style-override="id1-3-2-4-11-1">
              <text:number>+</text:number>
              <text:p text:style-name="al">Beleidsregel Handhavingsstrategie omgevingsrecht en de Landelijke Handhavingsstrategie Omgevingsrecht</text:p>
            </text:list-item>
            <text:list-item text:style-override="id1-3-2-4-11-2">
              <text:number>+</text:number>
              <text:p text:style-name="al">De handhavingsstrategie Bouwen (bij wijze van voorbeeld)</text:p>
            </text:list-item>
            <text:list-item text:style-override="id1-3-2-4-11-3">
              <text:number>+</text:number>
              <text:p text:style-name="al">De handhavingsstrategie Cultureel Erfgoed (bij wijze van voorbeeld)</text:p>
            </text:list-item>
            <text:list-item text:style-override="id1-3-2-4-11-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4-03-25</meta:user-defined>
    <meta:user-defined meta:name="DCTERMS.W3CDTF/OVERHEIDop.jaargang">2024</meta:user-defined>
    <meta:user-defined meta:name="OVERHEIDop.publicationIssue">128982</meta:user-defined>
    <meta:user-defined meta:name="OVERHEIDop.betreftRegeling">CVDR717449_1</meta:user-defined>
    <meta:user-defined meta:name="xs:date/OVERHEIDop.startdatum">2024-03-26</meta:user-defined>
    <meta:user-defined meta:name="OVERHEIDop.GmbID/DC.identifier">gmb-2024-128982</meta:user-defined>
    <meta:user-defined meta:name="OVERHEIDop.versieInformatie"/>
  </office:meta>
</office:document-meta>
</file>