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het organiseren van een Paasvuur op 31-03-2024 Radioweg 16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Paasvuur op 31-03-2024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Radioweg 16, 5844AA Stevensbeek</text:p>
              </text:list-item>
              <text:list-item text:style-override="id1-3-2-1-1-2-4">
                <text:number>•</text:number>
                <text:p text:style-name="al">Zaaknummer: Z2024-00001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24</meta:user-defined>
    <meta:user-defined meta:name="DCTERMS.abstract">stookontheffing verleend voor het organiseren van een Paasvuur op 31-03-2024 Radioweg 16, 5844AA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ookontheffing verleend voor het organiseren van een Paasvuur op 31-03-2024 Radioweg 16, 5844AA Stevensbeek</meta:user-defined>
    <meta:user-defined meta:name="OVERHEIDop.datumEindeReactietermijn">2024-04-30</meta:user-defined>
    <meta:user-defined meta:name="OVERHEIDop.terinzageleggingBG">https://jeleefomgeving.nl/inzien/826458385/c0bf945a-e6a3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76</meta:user-defined>
    <meta:user-defined meta:name="OVERHEIDop.GmbID/DC.identifier">gmb-2024-128976</meta:user-defined>
    <meta:user-defined meta:name="OVERHEIDop.versieInformatie"/>
  </office:meta>
</office:document-meta>
</file>