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cidentele festiviteit op 11 mei 2024 aan Koestraat 20 5688 AH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3-2024 een melding afgehandeld. De gemeente geeft hiermee aan dat voor het incidentele festiviteit op 11 mei 2024 aan Koestraat 20 5688 AH in Oirschot geen vergunningplicht geldt. Het kenmerk van de gemeente voor deze zaak is 08235202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897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7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7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2024</meta:user-defined>
    <meta:user-defined meta:name="DCTERMS.abstract">incidentele festiviteit op 11 mei 2024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incidentele festiviteit op 11 mei 2024 aan Koestraat 20 5688 AH in Oirschot</meta:user-defined>
    <meta:user-defined meta:name="DCTERMS.W3CDTF/DCTERMS.available">2024-03-22</meta:user-defined>
    <meta:user-defined meta:name="DCTERMS.W3CDTF/OVERHEIDop.jaargang">2024</meta:user-defined>
    <meta:user-defined meta:name="OVERHEIDop.publicationIssue">128972</meta:user-defined>
    <meta:user-defined meta:name="OVERHEIDop.GmbID/DC.identifier">gmb-2024-128972</meta:user-defined>
    <meta:user-defined meta:name="OVERHEIDop.versieInformatie"/>
  </office:meta>
</office:document-meta>
</file>