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Zeijlsgasthuis, Visserstraat 50, 9712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Zeijlsgasthuis  aan Visserstraat 50  te Groningen  </text:span>
          </text:p>
            <text:p text:style-name="common-al">De gemeente Groningen heeft een aanvraag voor een omgevingsvergunning reguliere procedure ontvangen. De vergunning is aangevraagd voor het verduurzamen van Zeijlsgasthuis aan de Visserstraat 50 te Groningen, dossiernummer GRN-00001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9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Zeijlsgasthuis, Visserstraat 50, 9712 CX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70</meta:user-defined>
    <meta:user-defined meta:name="OVERHEIDop.GmbID/DC.identifier">gmb-2024-128970</meta:user-defined>
    <meta:user-defined meta:name="OVERHEIDop.versieInformatie"/>
  </office:meta>
</office:document-meta>
</file>