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Acacialaan 6, 3741 W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3-2024 een aanvraag voor een omgevingsvergunning ontvangen. De vergunning is aangevraagd voor het plaatsen van zonnepanelen aan Acacialaan 6, 3741 W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896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6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6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223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Acacialaan 6, 3741 WC Baar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966</meta:user-defined>
    <meta:user-defined meta:name="OVERHEIDop.GmbID/DC.identifier">gmb-2024-128966</meta:user-defined>
    <meta:user-defined meta:name="OVERHEIDop.versieInformatie"/>
  </office:meta>
</office:document-meta>
</file>