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houten schuurtje, Vogelslag 33 7423CA Deventer, [DVT00L06525] Deventer L 65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9-03-2024</text:span>
          </text:p>
            <text:p text:style-name="common-al">
            <text:span text:style-name="nadrukvet">Locatie:</text:span> Vogelslag 33 7423CA Deventer, [DVT00L06525] Deventer L 6525 </text:p>
            <text:p text:style-name="common-al">
            <text:span text:style-name="nadrukvet">Zaakomschrijving:</text:span> het bouwen van een houten schuurtje</text:p>
            <text:p text:style-name="common-al">
            <text:span text:style-name="nadrukvet">Zaaknummer:</text:span> Z2024-00001086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0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896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6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6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086</meta:user-defined>
    <meta:user-defined meta:name="DCTERMS.abstract">het bouwen van een houten schuurt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houten schuurtje, Vogelslag 33 7423CA Deventer, [DVT00L06525] Deventer L 6525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61</meta:user-defined>
    <meta:user-defined meta:name="OVERHEIDop.GmbID/DC.identifier">gmb-2024-128961</meta:user-defined>
    <meta:user-defined meta:name="OVERHEIDop.versieInformatie"/>
  </office:meta>
</office:document-meta>
</file>