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wijzigen van een gedeelte van de schuur naar pre-mantelzorgwoning op het perceel Neuvel 1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0002040 voor een omgevingsvergunning voor het tijdelijk wijzigen van een gedeelte van de schuur naar pre-mantelzorgwoning op locatie Neuvel 16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96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6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6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40</meta:user-defined>
    <meta:user-defined meta:name="DCTERMS.abstract">Betreft: Besluit op locatie Neuvel 16 in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tijdelijk wijzigen van een gedeelte van de schuur naar pre-mantelzorgwoning op het perceel Neuvel 16 in Wervershoof (reguliere voorbereidingsprocedure)</meta:user-defined>
    <meta:user-defined meta:name="DCTERMS.W3CDTF/DCTERMS.available">2024-03-22</meta:user-defined>
    <meta:user-defined meta:name="DCTERMS.W3CDTF/OVERHEIDop.jaargang">2024</meta:user-defined>
    <meta:user-defined meta:name="OVERHEIDop.publicationIssue">128960</meta:user-defined>
    <meta:user-defined meta:name="OVERHEIDop.GmbID/DC.identifier">gmb-2024-128960</meta:user-defined>
    <meta:user-defined meta:name="OVERHEIDop.versieInformatie"/>
  </office:meta>
</office:document-meta>
</file>