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ruine aanhanger aan Spoor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Bruin</text:p>
            <text:p text:style-name="common-al">Locatie:  Spoorsingel</text:p>
            <text:p text:style-name="common-al">Type:  Enkele as </text:p>
            <text:p text:style-name="common-al">Op dinsdag 12 maart 2024 en woensdag 13 maart 2024 hebben toezichthouders van de gemeente Vlaardingen aan de Spoorsingel een aanhanger zien staan. Het betreft een aanhanger in de kleur bruin zonder kenteken. Deze aanhanger wordt aangemerkt als een voertuig in de zin van artikel 5.6 APV en mag niet langer dan drie achtereenvolgende dagen geparkeerd staan.</text:p>
            <text:p text:style-name="common-al">De toezichthouders hebben dinsdag 12 maart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onderdag 14 maart 2024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dinsdag 2 april uiterlijk 10:00 uur </text:span></text:span>van de Spoorsingel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89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ruine aanhanger aan Spoorsingel te Vlaardingen</meta:user-defined>
    <meta:user-defined meta:name="DCTERMS.W3CDTF/DCTERMS.available">2024-03-25</meta:user-defined>
    <meta:user-defined meta:name="DCTERMS.W3CDTF/OVERHEIDop.jaargang">2024</meta:user-defined>
    <meta:user-defined meta:name="OVERHEIDop.publicationIssue">128953</meta:user-defined>
    <meta:user-defined meta:name="OVERHEIDop.GmbID/DC.identifier">gmb-2024-128953</meta:user-defined>
    <meta:user-defined meta:name="OVERHEIDop.versieInformatie"/>
  </office:meta>
</office:document-meta>
</file>