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Aagje Dekenstraat 8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bben wij een melding ontvangen voor de inrichting gelegen aan de Aagje Dekenstraat 8 in Vlissingen<text:span text:style-name="nadrukcur">.</text:span></text:p>
            <text:p text:style-name="common-al">Het gaat om een melding in het kader van het Activiteitenbesluit milieubeheer (nu melding milieubelastende activiteit omgevingsplan Vlissingen), voor het starten van Detailhandel met nevenactiviteiten horeca.</text:p>
            <text:p text:style-name="common-al">U kunt geen bezwaar maken of beroep aantekenen in het kader van deze melding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 23857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895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 voor Aagje Dekenstraat 8 in Vliss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52</meta:user-defined>
    <meta:user-defined meta:name="OVERHEIDop.GmbID/DC.identifier">gmb-2024-128952</meta:user-defined>
    <meta:user-defined meta:name="OVERHEIDop.versieInformatie"/>
  </office:meta>
</office:document-meta>
</file>