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en plaatsen van een brug met dam en duiker, Expeditieweg (WML00 N 1301), in Boven-Leeuwen (06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6-03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95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5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5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Het bouwen en plaatsen van een brug met dam en duiker, Expeditieweg (WML00 N 1301), in Boven-Leeuwen (06-03-2024) -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951</meta:user-defined>
    <meta:user-defined meta:name="OVERHEIDop.GmbID/DC.identifier">gmb-2024-128951</meta:user-defined>
    <meta:user-defined meta:name="OVERHEIDop.versieInformatie"/>
  </office:meta>
</office:document-meta>
</file>