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chter Lindenlaan 49 t/m 59 Wormerveer -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836 - het bouwen van 8 woningen -  - op de locatie Achter Lindenlaan 49 t/m 59 Wormerveer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836</meta:user-defined>
    <dc:language>nl</dc:language>
    <meta:user-defined meta:name="OVERHEIDop.locatietype/OVERHEIDop.gebiedsmarkering">Vlak</meta:user-defined>
    <meta:user-defined meta:name="DC.title">Aanvraag omgevingsvergunning - Achter Lindenlaan 49 t/m 59 Wormerveer - het bouwen van 8 woni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95</meta:user-defined>
    <meta:user-defined meta:name="OVERHEIDop.GmbID/DC.identifier">gmb-2024-12895</meta:user-defined>
    <meta:user-defined meta:name="OVERHEIDop.versieInformatie"/>
  </office:meta>
</office:document-meta>
</file>