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89109 - Heerbaan 106 en 106a Millingen aan de R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and geschikt maken voor 3 woonruimtes </text:p>
            <text:p text:style-name="common-al">Locatie : Heerbaan 106 en 106a Millingen aan de Rijn </text:p>
            <text:p text:style-name="common-al">Datum besluit : 20 maart 2024</text:p>
            <text:p text:style-name="common-al">Zaaknummer ODRN: W.Z23.108547.01 </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94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4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4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8189109 - Heerbaan 106 en 106a Millingen aan de Rijn</meta:user-defined>
    <meta:user-defined meta:name="DCTERMS.W3CDTF/DCTERMS.available">2024-03-22</meta:user-defined>
    <meta:user-defined meta:name="DCTERMS.W3CDTF/OVERHEIDop.jaargang">2024</meta:user-defined>
    <meta:user-defined meta:name="OVERHEIDop.publicationIssue">128946</meta:user-defined>
    <meta:user-defined meta:name="OVERHEIDop.GmbID/DC.identifier">gmb-2024-128946</meta:user-defined>
    <meta:user-defined meta:name="OVERHEIDop.versieInformatie"/>
  </office:meta>
</office:document-meta>
</file>