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Regeling tot wijziging van de Tijdelijke Subsidieregeling Energiezuinig Witgoed gemeente Aalten 2023-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dat het gewenst is om bij inwoners van gemeente Aalten met een kleine beurs die een traject met een bespaarcoach succesvol hebben afgerond, energie onzuinig witgoed te vervangen voor energiezuinig witgoed;</text:p>
            <text:p text:style-name="al">gelet op de subsidieverordening gemeente Aalten 2015;</text:p>
            <text:p text:style-name="al">Besluit:</text:p>
            <text:p text:style-name="al">vast te stellen de volgende regeling: Regeling tot wijziging van de Tijdelijke Subsidieregeling Energiezuinig Witgoed gemeente Aalten 2023-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3 komt als volgt te luiden:</text:p>
            <text:p text:style-name="al">De eenmalige subsidie bedraagt:</text:p>
            <text:list text:style-name="id1-3-2-2-1-4">
              <text:list-item text:style-override="id1-3-2-2-1-4-1">
                <text:number>•</text:number>
                <text:p text:style-name="al">Maximaal € 700,- voor een wasmachine (minimaal C-label)</text:p>
              </text:list-item>
              <text:list-item text:style-override="id1-3-2-2-1-4-2">
                <text:number>•</text:number>
                <text:p text:style-name="al">Maximaal € 700,- voor een koelkast (minimaal E-label)</text:p>
              </text:list-item>
              <text:list-item text:style-override="id1-3-2-2-1-4-3">
                <text:number>•</text:number>
                <text:p text:style-name="al">Maximaal € 450,- voor een koelkast tafelmodel (minimaal E-label)</text:p>
              </text:list-item>
              <text:list-item text:style-override="id1-3-2-2-1-4-4">
                <text:number>•</text:number>
                <text:p text:style-name="al">Maximaal € 800,- voor een koel-vriescombinatie (minimaal C-label)</text:p>
              </text:list-item>
              <text:list-item text:style-override="id1-3-2-2-1-4-5">
                <text:number>•</text:number>
                <text:p text:style-name="al">Maximaal € 700,- voor een vriezer (minimaal E-label)</text:p>
              </text:list-item>
            </text:list>
            <text:p text:style-name="al">In uitzonderlijke situaties is het vervangen van een ander apparaat bijvoorbeeld een wasdroger of televisie mogelijk. Het subsidiebedrag is dan maximaal € 800,00. Met het vervangen van een apparaat houden we altijd rekening met optimale energiebesparing.</text:p>
            <text:p text:style-name="al">Artikel 6 komt als volgt te luiden:</text:p>
            <text:p text:style-name="al">Het subsidieplafond is € 46.000 (exclusief uitvoeringskosten) en het college bepaalt (aanpassing van) de hoogte van het subsidieplafond. </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9 maart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894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4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4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Algemene subsidieverordening gemeente Aalten]|[https://lokaleregelgeving.overheid.nl/CVDR378131</meta:user-defined>
    <meta:user-defined meta:name="DCTERMS.alternative">Tijdelijke Subsidieregeling Energiezuinig Witgoed gemeente Aalten 2023 – 2024</meta:user-defined>
    <dc:language>nl</dc:language>
    <meta:user-defined meta:name="OVERHEIDop.locatietype/OVERHEIDop.gebiedsmarkering">Gemeente</meta:user-defined>
    <meta:user-defined meta:name="DC.title">Tijdelijke Subsidieregeling Energiezuinig Witgoed gemeente Aalten 2023 – 2024</meta:user-defined>
    <meta:user-defined meta:name="DCTERMS.W3CDTF/DCTERMS.available">2024-03-22</meta:user-defined>
    <meta:user-defined meta:name="DCTERMS.W3CDTF/OVERHEIDop.jaargang">2024</meta:user-defined>
    <meta:user-defined meta:name="OVERHEIDop.publicationIssue">128944</meta:user-defined>
    <meta:user-defined meta:name="OVERHEIDop.betreftRegeling">CVDR693413_2</meta:user-defined>
    <meta:user-defined meta:name="xs:date/OVERHEIDop.startdatum">2024-03-19</meta:user-defined>
    <meta:user-defined meta:name="OVERHEIDop.GmbID/DC.identifier">gmb-2024-128944</meta:user-defined>
    <meta:user-defined meta:name="OVERHEIDop.versieInformatie"/>
  </office:meta>
</office:document-meta>
</file>