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oek Hammelandsterweg en Kievesterweg in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maart 2024 een besluit genomen over de aanvraag voor het organiseren van Zitmaaierrace Het Hogeland-Baflo op 6 juli 2024 op de locatie Hoek Hammelandsterweg en Kievesterweg in Rasquert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1 me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894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4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4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66</meta:user-defined>
    <meta:user-defined meta:name="DCTERMS.abstract">het organiseren van Zitmaaierrace Het Hogeland-Baflo op 6 juli 2024, Hoek Hammelandsterweg en Kievesterweg in Rasquert (1 mei 2024)</meta:user-defined>
    <dc:language>nl</dc:language>
    <meta:user-defined meta:name="OVERHEIDop.locatietype/OVERHEIDop.gebiedsmarkering">Punt</meta:user-defined>
    <meta:user-defined meta:name="DC.title">Besluit evenementenvergunning Hoek Hammelandsterweg en Kievesterweg in Rasquert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942</meta:user-defined>
    <meta:user-defined meta:name="OVERHEIDop.GmbID/DC.identifier">gmb-2024-128942</meta:user-defined>
    <meta:user-defined meta:name="OVERHEIDop.versieInformatie"/>
  </office:meta>
</office:document-meta>
</file>