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vrijstaande woning, Van Heemstraweg 47c, in Beneden-Leeuwen (12-03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2-03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93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3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3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vrijstaande woning, Van Heemstraweg 47c, in Beneden-Leeuwen (12-03-2024) -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938</meta:user-defined>
    <meta:user-defined meta:name="OVERHEIDop.GmbID/DC.identifier">gmb-2024-128938</meta:user-defined>
    <meta:user-defined meta:name="OVERHEIDop.versieInformatie"/>
  </office:meta>
</office:document-meta>
</file>